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end"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font-style="normal" style:text-underline-style="solid" style:text-underline-width="auto" style:text-underline-color="font-color" style:font-style-asian="normal" style:font-style-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end" style:justify-single-word="false"/>
    </style:style>
    <style:style style:name="P10" style:family="paragraph" style:parent-style-name="Standard">
      <style:text-properties fo:font-size="9pt" fo:font-style="normal" fo:font-weight="bold" style:font-size-asian="9pt" style:font-style-asian="normal" style:font-weight-asian="bold" style:font-size-complex="9pt" style:font-style-complex="normal" style:font-weight-complex="bold"/>
    </style:style>
    <style:style style:name="P11" style:family="paragraph" style:parent-style-name="Standard">
      <style:text-properties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3" style:family="paragraph" style:parent-style-name="Standard">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14"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text-properties officeooo:paragraph-rsid="0006e336"/>
    </style:style>
    <style:style style:name="P18" style:family="paragraph" style:parent-style-name="Standard" style:master-page-name="Standard">
      <style:paragraph-properties style:page-number="auto"/>
    </style:style>
    <style:style style:name="P19"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weight="bold" style:font-weight-asian="bold" style:font-weight-complex="bold"/>
    </style:style>
    <style:style style:name="T4" style:family="text">
      <style:text-properties fo:color="#00000a" fo:font-size="12pt" fo:font-weight="normal" style:font-size-asian="12pt" style:font-weight-asian="normal" style:font-size-complex="12pt" style:font-weight-complex="normal"/>
    </style:style>
    <style:style style:name="T5" style:family="text">
      <style:text-properties fo:color="#00000a" fo:font-size="12pt" fo:font-weight="bold" style:font-size-asian="12pt" style:font-weight-asian="bold" style:font-size-complex="12pt" style:font-weight-complex="bold"/>
    </style:style>
    <style:style style:name="T6" style:family="text">
      <style:text-properties fo:color="#00000a" fo:font-size="10pt" fo:font-weight="normal" style:font-size-asian="10pt" style:font-weight-asian="normal" style:font-size-complex="10pt" style:font-weight-complex="normal"/>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9"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0"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4"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 style:family="text">
      <style:text-properties fo:font-size="12pt" style:font-size-asian="12pt" style:font-size-complex="12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font-style-asian="normal" style:font-style-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25" style:family="text">
      <style:text-propertie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26"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T28" style:family="text">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T29" style:family="text">
      <style:text-properties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30" style:family="text">
      <style:text-properties officeooo:rsid="0006e3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_DdeLink__246_1169813945"/><text:bookmark text:name="__DdeLink__273_843744330"/>Résumé de «<text:span text:style-name="T1"> L'origine de la croyance </text:span>» d'Albert Piette chez Berg international</text:p>
      <text:p text:style-name="P17"><text:s/></text:p>
      <text:p text:style-name="P17">GENRE : <text:tab/><text:span text:style-name="T30">Anthropologie</text:span></text:p>
      <text:p text:style-name="P17">TITRE : <text:tab/> <text:span text:style-name="T1">L'origine de la croyance</text:span></text:p>
      <text:p text:style-name="P17">AUTEUR :<text:tab/><text:span text:style-name="T30">Albert Piette</text:span> <text:tab/></text:p>
      <text:p text:style-name="P17">EDITEUR : <text:span text:style-name="T30">Berg international</text:span> <text:s/><text:tab/><text:tab/><text:tab/><text:tab/> <text:s text:c="4"/>Date édition : <text:span text:style-name="T30">2013</text:span></text:p>
      <text:p text:style-name="P17">Date émission Pas de Quartiers: <text:s/><text:span text:style-name="T30">15 février 2017</text:span> <text:s text:c="15"/><text:tab/><text:tab/><text:tab/>Animateur(s) : <text:span text:style-name="T30">François</text:span></text:p>
      <text:p text:style-name="P17">Note rédigée par  <text:span text:style-name="T30">François</text:span> <text:s/><text:tab/><text:tab/><text:tab/> <text:s text:c="13"/>Date rédaction : <text:span text:style-name="T30">15 février 2017</text:span></text:p>
      <text:p text:style-name="Standard"/>
      <text:p text:style-name="Standard">Les numéros de page<text:span text:style-name="T30">s</text:span> renvoient à l’édition du livre chez Berg international.</text:p>
      <text:p text:style-name="Standard"/>
      <text:p text:style-name="Standard"><text:span text:style-name="T3">Biographie succincte d’Albert Piette</text:span></text:p>
      <text:p text:style-name="Standard"><text:span text:style-name="Strong_20_Emphasis"><text:span text:style-name="T4"><text:tab/>Professeur à l’Université de Paris – Nanterre, Membre du Laboratoire d'ethnologie et de sociologie comparative (Paris Nanterre - CNRS) </text:span></text:span></text:p>
      <text:p text:style-name="Standard"><text:span text:style-name="Strong_20_Emphasis"><text:span text:style-name="T4"><text:tab/>Albert Piette, né le 18 avril 1960 à Namur (Belgique), est </text:span></text:span><text:span text:style-name="Strong_20_Emphasis"><text:span text:style-name="T5">anthropologue</text:span></text:span><text:span text:style-name="Strong_20_Emphasis"><text:span text:style-name="T4"> a fait ses études à Namur et Louvain. Il est actuellement professeur au département d'ethnologie de l'Université Paris Ouest Nanterre La Défense après <text:s/>un long périple d'</text:span></text:span><text:span text:style-name="Strong_20_Emphasis"><text:span text:style-name="T5">enseignement</text:span></text:span><text:span text:style-name="Strong_20_Emphasis"><text:span text:style-name="T4"> et de</text:span></text:span><text:span text:style-name="Strong_20_Emphasis"><text:span text:style-name="T5"> recherche</text:span></text:span><text:span text:style-name="Strong_20_Emphasis"><text:span text:style-name="T4"> passant par Paris, Montpellier, Amiens, Louvain, Strasbourg. Il travaille sur des questions d'observation de l'action, en particulier dans le domaine religieux. Il tente surtout de décrire et d'analyser les détails et le cours ordinaire des situations.</text:span></text:span></text:p>
      <text:p text:style-name="Standard"><text:span text:style-name="Strong_20_Emphasis"><text:span text:style-name="T4"><text:tab/>Depuis quelques années, </text:span></text:span><text:span text:style-name="Strong_20_Emphasis"><text:span text:style-name="T5">Albert Piette repense l'anthropologie</text:span></text:span><text:span text:style-name="Strong_20_Emphasis"><text:span text:style-name="T4"> comme une discipline spécifique, science de l'homme, différente de la sociologie et de l'ethnologie, avec des orientations <text:s/>Cette </text:span></text:span><text:span text:style-name="Strong_20_Emphasis"><text:span text:style-name="T5">« anthropologie existentiale »</text:span></text:span><text:span text:style-name="Strong_20_Emphasis"><text:span text:style-name="T4"> consiste à étudier l'homme en tant qu'il "existe", qu'il perçoit que son existence est la sienne et qu'elle lui est propre, qu'il sait aussi qu'il va la perdre et vivant les instants et les situations selon diverses modalités de présence-absence et de passivité-activité. Sa méthode est la la </text:span></text:span><text:span text:style-name="Strong_20_Emphasis"><text:span text:style-name="T5">phénoménographie</text:span></text:span><text:span text:style-name="Strong_20_Emphasis"><text:span text:style-name="T4"> qui étudie d'une part ce qui apparaît, </text:span></text:span><text:span text:style-name="Strong_20_Emphasis"><text:span text:style-name="T5">les formes, les mouvements, les postures</text:span></text:span><text:span text:style-name="Strong_20_Emphasis"><text:span text:style-name="T4">, et d'autre part, les états d'esprit et</text:span></text:span><text:span text:style-name="Strong_20_Emphasis"><text:span text:style-name="T5"> les ressentis</text:span></text:span><text:span text:style-name="Strong_20_Emphasis"><text:span text:style-name="T4"> dans la continuité des moments.</text:span></text:span></text:p>
      <text:p text:style-name="P1"/>
      <text:p text:style-name="Standard"><text:span text:style-name="T3">Introduction</text:span> p.7</text:p>
      <text:p text:style-name="Standard"><text:span text:style-name="T7">Avoir une conscience c'est être perdu pour la vie (p7)</text:span></text:p>
      <text:p text:style-name="Standard"><text:span text:style-name="T7">Le savoir est un fléau et la conscience une plaie ouverte au coeur de la vie </text:span><text:span text:style-name="T11">(Cioran</text:span><text:span text:style-name="T7">)</text:span></text:p>
      <text:p text:style-name="Standard"><text:span text:style-name="T7">Même les très surdoués n'arrivent pas à arrêter de continuer, à penser vraiment qu'ils vont mourir.</text:span></text:p>
      <text:p text:style-name="Standard"><text:span text:style-name="T18">Hypothèse du livre:</text:span><text:span text:style-name="T19"> L'homo sapiens est le seul à savoir qu'il va mourir et à le supporter p8, les autres l'ignorent SAUF l'homme de Néandertal qui, lui , le savait, enterrait ses morts mais ne croyait pas en l'existence de choses incroyables (du genre : le mort est toujours vivant) p8</text:span></text:p>
      <text:p text:style-name="Standard"><text:span text:style-name="T20">L'homo sapiens sapiens</text:span><text:span text:style-name="T19"> a développé </text:span><text:span text:style-name="T20">une nouvelle aptitude cognitive</text:span><text:span text:style-name="T19">, surgie à partir de la croyance aux idées religieuses et étendue progressivement à toutes les choses de la vie. Cette aptitude au voilement, au minimal, serait l'histoire de l'évolution entre Néandertal et sapiens, du premier penseur au premier croyant. Cette évolution, il est </text:span><text:span text:style-name="T20">possible de la retracer à travers les travaux des archéologues et les interprétations des préhistoriens.</text:span></text:p>
      <text:p text:style-name="Standard"><text:span text:style-name="T21">Albert Piette veut essayer de retourner par l'imagination à ces premiers moments de « croire », sans doute à partir de la mort et du corps mort des défunts. P9</text:span></text:p>
      <text:p text:style-name="Standard"><text:span text:style-name="T21">Les hommes de science, préhistoriens, paléontologues, anthropologues soit étudient les sépultures, soit se penchent sur l'acte de croire et de supposés avantages évolutionnaires à l'acte de croire p9. Le moindre os de bovidé devient, hélas, preuve d'une croyance en un au-delà.</text:span></text:p>
      <text:p text:style-name="Standard"><text:span text:style-name="T20">Pour toi, Albert, contrairement aux idées tenaces et reçues, la croyance est récente. (</text:span><text:span text:style-name="T21">référence à Leroi-Gourhan, </text:span><text:span text:style-name="T2">Les religions de la préhistoire).</text:span></text:p>
      <text:p text:style-name="P7"/>
      <text:p text:style-name="Standard"><text:span text:style-name="T22">I/ Le premier croyant. Le Paléolithique des hommes </text:span><text:span text:style-name="T11">p11</text:span></text:p>
      <text:p text:style-name="Standard"><text:soft-page-break/><text:span text:style-name="T11">Que retenir du gorille qui hurle, se frappe la poitrine devant le corps de sa compagne décédée et glisse dans sa main un morceau de sa nourriture préférée ? Incapable de différencier le corps mort du corps vivant au repos, il n'est pas étonnant qu'il essaie de le relever et/ou de l'animer. P11 ; mais la célèbre primatologue Jane Goodall note qu'Olly la mère chimpanzée détermine très bien quand son bébé est mort et le jette sur son épaule après une période où elle continuait à le serrer sur son coeur p12</text:span></text:p>
      <text:p text:style-name="Standard"><text:span text:style-name="T11">L'agencement des modules du cerveau de nos lointains ancêtres a été </text:span><text:span text:style-name="T13">élaboré (= retenu) par l'évolution </text:span><text:span text:style-name="T11">pour résoudre les problèmes de chasse et de cueillette, celui des gènes pour reproduire la plus grande quantité d'individus. C'est dans ce contexte que surgit le sentiment religieux et l'assentiment que lui donne l'être humain. p13</text:span></text:p>
      <text:p text:style-name="Standard"><text:span text:style-name="T12">Les 3 sites archéologiques de Kebara, La Ferrassie et Qafzeh te servent dans ta démonstration :</text:span></text:p>
      <text:p text:style-name="Standard"><text:span text:style-name="T12">Kebara (-60 000 ans) et la Ferrassie (- 35 000 ans),</text:span><text:span text:style-name="T11"> sépultures primaires </text:span><text:span text:style-name="T12">néandertaliennes</text:span><text:span text:style-name="T11"> établies, témoignent d'après toi des attentions données aux morts par les Néandertal comme d'une continuité de l'attention envers le mort comme ex-vivant analogue à celle qui lui était portée de son vivant (début du « comme si »), mais il n'y aurait pas encore de croyance en « la vie » du défunt, car cette attention serait limitée dans le temps au moment de l'inhumation. p16</text:span></text:p>
      <text:p text:style-name="Standard"><text:span text:style-name="T11">Tu insistes sur ton hypothèse du crâne ( l'os en lui-même) de Kebara, utilisé comme si c'était la personne encore en vie tout en sachant bien qu'elle est morte. Cela suppose un premier détachement par rapport au vivant mais ce détachement n'est pas complet puisqu'il il y encore besoin d'une partie réelle de l'ex-vivant p17, voire seulement d'un lieu jadis fréquenté par l'ex-vivant p18. A noter que les objets auprès des cadavres ne seraient pas forcément des offrandes mais peut-être là ou dans cet état (incision, perforation) pour des causes naturelles p.18</text:span></text:p>
      <text:p text:style-name="Standard"><text:span text:style-name="T11">Par contre </text:span><text:span text:style-name="T12">à Qafzeh (- 100 000 ans)</text:span><text:span text:style-name="T11">, sépulture </text:span><text:span text:style-name="T12">sapiens sapiens</text:span><text:span text:style-name="T11">,il y aurait croyance aux morts qui vivent, à de nouveaux vivants. A charge de preuve les bois de cervidés déposés sur le cadavre comme on ferait à un </text:span><text:span text:style-name="T13">être à nouveau vivant</text:span><text:span text:style-name="T11"> p19. A mettre en relation avec </text:span><text:span text:style-name="T13">la capacité symbolique du langage</text:span><text:span text:style-name="T11"> qui, permet d'évoquer par dissociation du signe et de l'objet représenté des choses qui n'existent pas.</text:span></text:p>
      <text:p text:style-name="P2"/>
      <text:p text:style-name="Standard"><text:span text:style-name="T11">Tu imagines alors le scenario de cet homme déposant son offrande au cours du rituel et se disant : </text:span><text:span text:style-name="T13">« et si c'était vrai ? » ;</text:span><text:span text:style-name="T11"> cette « scène primitive a bien pu se produire par hasard chez un seul individu, puis se répéter, puis se propager (avec en plus des rêves de morts et des hallucinations plus ou moins volontaires). Cette croyance apporte réconfort et donc peut être retenue par l'évolution. Cette représentation fugace du morts comme vivant est aussi une manière de na pas pousser à fond la certitude (de la mort du mort) et d'accepter le flou, l'incertitude p21.</text:span></text:p>
      <text:p text:style-name="Standard"><text:span text:style-name="T11">On note</text:span><text:span text:style-name="T13"> la différence de penser de l'homme de néandertal disparu vers -30 000</text:span><text:span text:style-name="T11"> ans et qui a coexisté avec l'homo sapiens sapiens ; tous se partagent un ancêtre commun aux alentours de -500 000 ans ;</text:span></text:p>
      <text:p text:style-name="Standard"><text:span text:style-name="T11">néandertal est trapu, moins prompt, avec un cerveau moin développé, une morphologie du larynx sans doute moins apte au langage articulé, à la formulation syntaxique ; des enfants moins protégés et donc à la croissance plus courte ; le cerveau néandertal d'après des découvertes récentes n'aurait pas la même organisation neuronale ; des découvertes remontant à -160 000 ans à Herto attestent de gestes symboliques : entailles, polissages, coloration volontaire à l'ocre p23. Même si on objecte des découvertes de symbolisme naissant dans certaines sépultures néandertaliennes, l'accession au langage de quelques gorilles et chimpanzés, on touche à la différence importante entre l'objet symbolique pour jouer ou décorer et l'acte de croire qui suppose de poser l'existence de choses incroyables p23. Tattersall et Mithen.</text:span></text:p>
      <text:p text:style-name="Standard"><text:span text:style-name="T11">Néandertal, endurant, gérant mal les contradictions, peu violent, friand de petites communauté avec peu d'étrangers, peu enclin à l'humour, sans fluidité cognitive : peu d'outils en os et ivoire,peu de lance-projectiles, peu de contacts sociaux, tandis que le sapiens sapiens bénéficie de technique, échanges sociaux, langage syntaxique, cette faculté d'interférences des catégories (qui permettent la </text:span><text:soft-page-break/><text:span text:style-name="T11">foi en un mort qui est vivant et le relâchement mental que cela induit) ;</text:span></text:p>
      <text:p text:style-name="Standard"><text:span text:style-name="T11">Tu penses qu'il faut s'intéresser à nouveau à </text:span><text:span text:style-name="T13">la question des origines</text:span><text:span text:style-name="T11"> comme il y a 150 ans et se préoccuper plus de</text:span><text:span text:style-name="T13"> la variété des individus</text:span><text:span text:style-name="T11"> et pas seulement des espèces. Pour cela tu as recours à la psychologie évolutionnaire et à la primatologie. </text:span><text:span text:style-name="T8">The Prehistory of the mind</text:span><text:span text:style-name="T11"> de Steven Mithen en est l'illustration. P26.</text:span></text:p>
      <text:p text:style-name="Standard"><text:span text:style-name="T11">Il y a donc eu </text:span><text:span text:style-name="T13">une fort longue période</text:span><text:span text:style-name="T11"> chez des êtres proches de l'homme actuel </text:span><text:span text:style-name="T13">avant que n'apparaisse la volonté de croire . L'homme a pensé rationnellement bien avant que de se mettre à croire à des choses bizarres.</text:span></text:p>
      <text:p text:style-name="Standard"><text:span text:style-name="T11">Alors pourquoi les premiers anthropologues se sont-ils penchés plus sur le contenu des premières idées religieuses que sur l'apparition de l'acte de croire lui-même. Acte qui implique une certaine aptitude cognitive et qui n'est pas sans impact sur le mode d'exister en général.</text:span></text:p>
      <text:p text:style-name="Standard"><text:span text:style-name="T13">La méthode de recherche</text:span><text:span text:style-name="T11"> en ce domaine pour toi Albert repose sur :</text:span></text:p>
      <text:p text:style-name="Standard"><text:span text:style-name="T11">1/ L'observation rapprochée, de formes de vies religieuses même très ordinaires.</text:span></text:p>
      <text:p text:style-name="Standard"><text:span text:style-name="T11">2/ Et surtout l'introspection, cette descente dans le paléolithique intérieur.p 28.</text:span></text:p>
      <text:p text:style-name="P4"/>
      <text:p text:style-name="Standard"><text:span text:style-name="T22">II/ Être en train de croire : Le Paléolithique intérieur </text:span><text:span text:style-name="T11">p.29</text:span></text:p>
      <text:p text:style-name="P4"/>
      <text:p text:style-name="P9"><text:span text:style-name="T8">Tout ce qui est sur terre a une existence singulière […]. </text:span></text:p>
      <text:p text:style-name="P9"><text:span text:style-name="T8">Rien n'est identique à rien.</text:span></text:p>
      <text:p text:style-name="P9"><text:span text:style-name="T8">Tout s'offre au regard dans sa différence.</text:span></text:p>
      <text:p text:style-name="P9"><text:span text:style-name="T11">E. de Dampierre.</text:span><text:span text:style-name="T10"> Penser au singulier</text:span></text:p>
      <text:p text:style-name="P5"/>
      <text:p text:style-name="Standard"><text:span text:style-name="T11">L'hypothèse d'Albert Piette est de laisser l'étude des phénomènes sociaux et culturels aux sociologues et aux ethnologues et de permettre à</text:span><text:span text:style-name="T13"> l'Anthropologie</text:span><text:span text:style-name="T11"> d'être la </text:span><text:span text:style-name="T13">science empirique des hommes en tant qu'individus </text:span><text:span text:style-name="T11">à la singularité vivante, existante et présente.</text:span></text:p>
      <text:p text:style-name="Standard"><text:span text:style-name="T11"><text:tab/>A. Piette, tu préconises donc comme méthode, une </text:span><text:span text:style-name="T12">anthropologie de la vie ordinaire</text:span><text:span text:style-name="T11"> au contraire de Socrate et Platon si élitistes, une </text:span><text:span text:style-name="T12">autographie</text:span><text:span text:style-name="T11">, afin de comprendre ce qu'il y a d'humain et non de socio-culturel dans l'action de croire.p30. Il n'y a aucune objection dans cette optique d'utiliser l'expérience religieuse chrétienne, comme bel exemple de l'acte de croire, cette spécificité cognitive des hommes.</text:span></text:p>
      <text:p text:style-name="Standard"><text:span text:style-name="T11">Tu entreprends alors, à travers ton expérience propre,</text:span><text:span text:style-name="T12"> à propos de la mort de ton père</text:span><text:span text:style-name="T11"> (à 64 ans, tu en avais 29), de nous faire partager la renaissance en toi d'un sentiment religieux, jusque là un peu assoupi.</text:span></text:p>
      <text:p text:style-name="Standard"><text:span text:style-name="T11">Le deuil fait croire, il fait se souvenir. Il fait oublier aussi. P31</text:span></text:p>
      <text:p text:style-name="Standard"><text:span text:style-name="T11">Trouver une solution à son absence et par instinct de survie, faire confiance aux représentations religieuses restées en pointillé depuis l'enfance. Une certaine disposition à croire car tu es issu d'une famille pratiquante. Ces </text:span><text:span text:style-name="T12">dispositions enfouies</text:span><text:span text:style-name="T11"> solidement (vu la force de l'autorité qui les y a enfouies) sont comme </text:span><text:span text:style-name="T12">réactivées par la douleur.</text:span></text:p>
      <text:p text:style-name="Standard"><text:span text:style-name="T11">Tu redécouvre le bien-être de la prière, de la proximité de son corps lors de tes visites au cimetière et des messes dites à son intention...</text:span><text:span text:style-name="T9">Et si c'était vrai,</text:span><text:span text:style-name="T8"> cette possibilité de vie éternelle</text:span><text:span text:style-name="T11">, te dis-tu, </text:span><text:span text:style-name="T9">sans amener toutefois cette proposition trop près de ta conscience</text:span><text:span text:style-name="T12"> </text:span><text:span text:style-name="T11">p.34</text:span></text:p>
      <text:p text:style-name="Standard"><text:span text:style-name="T8">Comment je suis quand je crois ? </text:span><text:span text:style-name="T11">Voilà une question dont ne sont pas friands les ethnologues !</text:span></text:p>
      <text:p text:style-name="Standard"><text:span text:style-name="T11">Tu as été aidé, pour le dire, par les travaux de Dan Sperber in </text:span><text:span text:style-name="T8">Le savoir des anthropologues </text:span><text:span text:style-name="T11">et de Pascal Engel, Fabrice Clément t'ont permis en te donnant </text:span><text:span text:style-name="T9">des mots pour le dire</text:span><text:span text:style-name="T11"> de décrire ton état de </text:span><text:span text:style-name="T8">croyance en des choses bizarres</text:span><text:span text:style-name="T11"> comme la vie de ton père mort. Une sorte d'approbation à certaines croyances présentes en filigrane. P 36., </text:span><text:span text:style-name="T8">forçant ton croire contre l'évidence à croire ce que tu désires , [...] </text:span><text:span text:style-name="T9">jamais dans l'acquiescement radical, toujours légèrement émoussée par le doute, </text:span><text:span text:style-name="T8">[...]en un effort qui ne peut jamais aller jusqu'au bout </text:span><text:span text:style-name="T12">très belles pages p.37</text:span></text:p>
      <text:p text:style-name="Standard"><text:span text:style-name="T11">Les</text:span><text:span text:style-name="T12"> moteurs</text:span><text:span text:style-name="T11"> de ces moments d'état de croyance sont souvent le désir et la peur ; </text:span><text:span text:style-name="T12">la marque </text:span><text:span text:style-name="T11">en est , une certaine tranquillité.</text:span></text:p>
      <text:p text:style-name="Standard"><text:soft-page-break/><text:span text:style-name="T12">Le contenu de la croyance est flou, furtif</text:span><text:span text:style-name="T11">, comme ces moments où tu penses qu'il y a quelque chose de vrai dans la messe, où tu donnes l'aumône au clochard sur le parvis. Comme </text:span><text:span text:style-name="T12">un relâchement</text:span><text:span text:style-name="T11"> mental dont </text:span><text:span text:style-name="T12">la fluidité</text:span><text:span text:style-name="T11"> est la caractéristique, suspendu par une impression d'incertitude : </text:span><text:span text:style-name="T8">je désire croire mais en même temps je ne prends pas la décision de croire</text:span><text:span text:style-name="T11"> p.38 ;</text:span></text:p>
      <text:p text:style-name="Standard"><text:span text:style-name="T11">mais le bien-être dû à </text:span><text:span text:style-name="T8">l'absence de gouffre</text:span><text:span text:style-name="T11"> m'y ramène en un va et vient flou (schizoïdie?</text:span><text:span text:style-name="T8">).</text:span></text:p>
      <text:p text:style-name="Standard"><text:span text:style-name="T8">Dans les moments de croyance, ce n'est pas l'aveuglement mais </text:span><text:span text:style-name="T9">la capacité de simuler sans mauvaise foi, de faire comme si c'était vrai. </text:span><text:span text:style-name="T11">Tu évites ainsi le mal-être plus que tu ne crées le bien-être p.39.</text:span></text:p>
      <text:p text:style-name="Standard"><text:span text:style-name="T11">A travers l</text:span><text:span text:style-name="T13">'étude des gestes que l'on fait dans les moments de foi</text:span><text:span text:style-name="T11">, ces moments de mise en phase entre soi-même et l'être surnaturel, adresse à un être surnaturel, présence intime, vision directe, fantômisation des bruits domestiques, gestes inévitables (photos glissées dans le cercueil), connexion mentale positive p.40 etc. tu constates :</text:span></text:p>
      <text:p text:style-name="Standard"><text:span text:style-name="T11">Ces états de « connexion mentales positives » se font dans </text:span><text:span text:style-name="T12">un va et vient, une oscillation </text:span><text:span text:style-name="T11">entre une peur, un désir et un contenu de croyance, qui engendre une résonance, un assentiment variable.</text:span></text:p>
      <text:p text:style-name="Standard"><text:span text:style-name="T11">Ce qui est capital de comprendre c'est qu'</text:span><text:span text:style-name="T12">il est impossible de pousser mentalement à fond l'acte de croire sans en même temps faire surgir un savoir critique</text:span><text:span text:style-name="T11"> p.41. L'individu reste en léthargie, </text:span></text:p>
      <text:p text:style-name="Standard"><text:span text:style-name="T11">en </text:span><text:span text:style-name="T12">intériorisation minimale</text:span><text:span text:style-name="T11"> pour gérer de telles incompatibilités. C'est ce qui te fait ressentir à l'église que tu es le seul à avoir cette hésitation, à simuler, pendant l'offertoire par ex. p.42 ou qui te fait rechercher des preuves de ta foi dans la théorie quantique…</text:span></text:p>
      <text:p text:style-name="Standard"><text:span text:style-name="T11">Tu </text:span><text:span text:style-name="T12">compares le croyant à un oignon, </text:span><text:span text:style-name="T11">constitué de</text:span><text:span text:style-name="T12"> strates</text:span><text:span text:style-name="T11">, sans noyau, : rationalité, <text:s/>apprentissages familiaux, états d'esprit plus ou moins vifs…</text:span></text:p>
      <text:p text:style-name="Standard"><text:span text:style-name="T11">Au contraire de Tintin ou d'un film, dieu ou le surnaturel continuent à exister après la messe dans la tête du croyant. Le dieu existe, il n'est pas fictionnel.</text:span></text:p>
      <text:p text:style-name="Standard"><text:span text:style-name="T11">L'extraordinaire spécificité de la foi c'est que le croyant perçoit l'énoncé du surnaturel comme</text:span><text:span text:style-name="T12"> à la fois pas tout à fait vrai et pas tout à fait faux !</text:span><text:span text:style-name="T11"> p.44. <text:s/>Croire c'est entrer dans </text:span><text:span text:style-name="T12">cette oscillation fascinante.</text:span></text:p>
      <text:p text:style-name="Standard"><text:span text:style-name="T12">La certitude religieuse est une erreur sociale et se différencie du croire religieux </text:span><text:span text:style-name="T11">p.45 Cette erreur sociale fréquente n'est qu'une pelure supplémentaire de l'oignon…</text:span></text:p>
      <text:p text:style-name="Standard"><text:span text:style-name="T11">Il y a une </text:span><text:span text:style-name="T12">restriction inhérente à l'acte de croire : On le croit parce que c'est incroyable. </text:span><text:span text:style-name="T11">On ne fait que le croire, </text:span><text:span text:style-name="T12">sinon on dirait que nous le savons</text:span><text:span text:style-name="T11"> ! La preuve en est qu'elle reste une toile de fond dans ta tête alors qu'au chapitre précédent tu as affirmé que l'homme a par hasard inventé l'acte de croire et par suite les êtres surnaturels. L'essentiel, c'est de rester dans l'obscurité, </text:span><text:span text:style-name="T12">en mode mineur</text:span><text:span text:style-name="T11"> c à d dans le flou, le vague.</text:span></text:p>
      <text:p text:style-name="Standard"/>
      <text:p text:style-name="Standard"><text:span text:style-name="T22">III/ Quelques éléments d'une Anthropologie de l'ordinaire</text:span><text:span text:style-name="T11"> p.47</text:span></text:p>
      <text:p text:style-name="Standard"/>
      <text:p text:style-name="Standard">(Cette partie du livre est riche en connaissance des intellectuels et penseurs d'où l'abondance de citations.) On y passera rapidement pendant l'émission car cela a fait l'objet de la précédente émission avec Albert Piette. </text:p>
      <text:p text:style-name="Standard"><text:span text:style-name="T11">Comment un homme est réellement, comment il est, il sent, il ressent à l'instant T, voilà ce que tente de décrire cette </text:span><text:span text:style-name="T12">anthropologie de l'ordinaire</text:span><text:span text:style-name="T11"> malgré les ambiguïtés et les ambivalences :</text:span></text:p>
      <text:p text:style-name="P4"/>
      <text:p text:style-name="Standard"><text:span text:style-name="T9">Lamarck : </text:span><text:span text:style-name="T8">« Les circonstances de la vie d'un homme donnent raison à toutes les théories, mais jamais en même temps »</text:span><text:span text:style-name="T9">.</text:span><text:span text:style-name="T8"> p.48.</text:span><text:span text:style-name="T11"> <text:s/>(Si elle veut se départir de la sociologie et de l'ethnologie) </text:span><text:span text:style-name="T12">son objet</text:span><text:span text:style-name="T11"> est donc l'individu en train de vivre, d'exister, d'être en situation, cet homme en particulier, cet individu singulier.</text:span></text:p>
      <text:p text:style-name="Standard"><text:span text:style-name="T9">Mauss</text:span><text:span text:style-name="T8"> : L'esprit de groupe est une abstraction abusive.</text:span></text:p>
      <text:p text:style-name="Standard"><text:span text:style-name="T9">Maurice Bloch </text:span><text:span text:style-name="T11">reproche lui aussi aux ethnologues une approche collectiviste de la personne p49</text:span></text:p>
      <text:p text:style-name="Standard"><text:span text:style-name="T9">Claude Levi-Strauss :</text:span><text:span text:style-name="T12"> </text:span><text:span text:style-name="T11">A. Piette reproche au structuralisme d'être une pensée inéluctablement fermée p50</text:span><text:span text:style-name="T8">.</text:span><text:span text:style-name="T11"> Cette anthropologie traque la particularité singulière cachée derrière les systèmes et les </text:span><text:soft-page-break/><text:span text:style-name="T11">cultures. Le quotidien est le véritable objet d'analyse de cet être inépuisable pour la non-sociologie et la non-ethnologie que devient ton anthropologie.</text:span></text:p>
      <text:p text:style-name="Standard"><text:span text:style-name="T9">Deleuze et Guattari </text:span><text:span text:style-name="T8">: à rapprocher : La philosophie a besoin d'une non-philosophie qui la comprend, elle a besoin d'une compréhension non-philosophique, comme l'art a besoin de non-art et la science de non-science.p52.</text:span></text:p>
      <text:p text:style-name="Standard"><text:span text:style-name="T9">Edgar Morin</text:span><text:span text:style-name="T8"> : « Notre présence à nous-mêmes qui est en même temps notre absence à nous-mêmes.</text:span></text:p>
      <text:p text:style-name="P10"/>
      <text:p text:style-name="Standard"><text:span text:style-name="T11">Le « défi phénoménographique » de cette anthropologie  individuelle, </text:span><text:span text:style-name="T12">différente de l'ethnologie et de la sociologie</text:span><text:span text:style-name="T11">, comparative, </text:span><text:span text:style-name="T12">comparative et aussi évolutionnaire </text:span><text:span text:style-name="T11">(en effet elle se propose des observations sur les différents hommes et les grands singes et l'archéologie préhistorique en vue de construire des hypothèses d'explicitation évolutionnaire.)</text:span></text:p>
      <text:p text:style-name="P4"/>
      <text:p text:style-name="Standard"><text:span text:style-name="T11">Pour ce qui est de l'homo sapiens, sa spécificité est son </text:span><text:span text:style-name="T12">mode mineur </text:span><text:span text:style-name="T11">d'être.</text:span></text:p>
      <text:p text:style-name="Standard"><text:span text:style-name="T11">Sa</text:span><text:span text:style-name="T12"> reposité (son mode de repos) et <text:s/>ses quatre appuis </text:span><text:span text:style-name="T11">P54 :</text:span></text:p>
      <text:p text:style-name="Standard"><text:span text:style-name="T11">Les règles,les repères, l'enchaînement des situations, le maillage des situations. Ces quatre appuis lui permettent de se reposer sous la forme de la </text:span><text:span text:style-name="T12">confiance, du relâchement ou de la passivité.</text:span></text:p>
      <text:p text:style-name="Standard"><text:span text:style-name="T11">Cette anthropologie nouvelle dispose de quatre éléments avec leur contraires respectifs.</text:span></text:p>
      <text:p text:style-name="Standard"><text:span text:style-name="T12">Pour les appuis</text:span><text:span text:style-name="T11"> :</text:span></text:p>
      <text:p text:style-name="Standard"><text:span text:style-name="T11">Normes et règles versus violence, conflits</text:span></text:p>
      <text:p text:style-name="Standard"><text:span text:style-name="T11">repères versus pertes de repères</text:span></text:p>
      <text:p text:style-name="Standard"><text:span text:style-name="T11">maillage des situations versus rupture des liens</text:span></text:p>
      <text:p text:style-name="Standard"><text:span text:style-name="T11">rythme temporel versus angoisse, ennui</text:span></text:p>
      <text:p text:style-name="Standard"><text:span text:style-name="T12">Pour les formes de repos :</text:span></text:p>
      <text:p text:style-name="Standard"><text:span text:style-name="T11">économie cognitive versus décryptage,évaluation, jugement</text:span></text:p>
      <text:p text:style-name="Standard"><text:span text:style-name="T11">docilité versus désir de changement</text:span></text:p>
      <text:p text:style-name="Standard"><text:span text:style-name="T11">fluidité versus raideur</text:span></text:p>
      <text:p text:style-name="Standard"><text:span text:style-name="T11">distraction versus concentration</text:span></text:p>
      <text:p text:style-name="Standard"><text:span text:style-name="T11">Il se dégage quatre modalités en réalité imbriquées et se succédant parfois vite sous forme de présence / coprésence.</text:span></text:p>
      <text:p text:style-name="P11"/>
      <text:p text:style-name="Standard"><text:span text:style-name="T12">Emmanuel Levinas</text:span><text:span text:style-name="T11"> in </text:span><text:span text:style-name="T8">De l'existence à l'existant </text:span><text:span text:style-name="T11">évoque le voisinage de la conscience et de la non-conscience</text:span></text:p>
      <text:p text:style-name="Standard"><text:span text:style-name="T11">L'anthropologie du mode mineur </text:span><text:span text:style-name="T12">d'Albert Piette</text:span><text:span text:style-name="T11"> est plus du domaine de l</text:span><text:span text:style-name="T12">'oscillation</text:span><text:span text:style-name="T11"> que du voisinage. Le repos serait </text:span><text:span text:style-name="T12">cette couche d'inactivité présente dans toute action</text:span><text:span text:style-name="T11">.</text:span></text:p>
      <text:p text:style-name="Standard"><text:span text:style-name="T12">Merleau-Ponty : </text:span><text:span text:style-name="T8">« Il faut passivité qui ne rende pas impossible activité, mais faiblesse dans la pâte, de la conscience, passivité constitutionnelle, germe de maladie, mort présente jusque dans ses actes, donc passivité latérale. » « De la passivité de notre activité ».</text:span></text:p>
      <text:p text:style-name="P13"/>
      <text:p text:style-name="Standard"><text:span text:style-name="T12">Le mode mineur serait l'envers inséparable du mode majeur auquel s'intéressent seulement les sciences sociales ? Le travail phénoménographique consisterait à observer et comparer les différentes combinaisons de « travail / repos » et « d'activité / passivité ».</text:span></text:p>
      <text:p text:style-name="P8"/>
      <text:p text:style-name="Standard"><text:span text:style-name="T12">Kant : </text:span><text:span text:style-name="T8">« Être mineur, c'est être incapable de se servir de son propre entendement sans la direction d'un autre » </text:span><text:span text:style-name="T11">[…]</text:span><text:span text:style-name="T8"> la paresse et la lâcheté sont les causes qui font qu'un aussi grand nombre d'hommes préfèrent rester mineurs leur vie durant »</text:span></text:p>
      <text:p text:style-name="Standard"><text:span text:style-name="T11">Pour le fun les expressions drôlatiques de </text:span><text:span text:style-name="T12">Peter Sloterdijk</text:span><text:span text:style-name="T11"> : «</text:span><text:span text:style-name="T8"> suave écoeurement des intimités familières qui n'intéressent que les niais férus d'harmonie et les castrats théophiles... »</text:span></text:p>
      <text:p text:style-name="Standard"><text:span text:style-name="T11">Le volume d'être est constitué d'états mentaux qui n'ont rien à voir avec l'action en cours.</text:span></text:p>
      <text:p text:style-name="P12"/>
      <text:p text:style-name="Standard"><text:span text:style-name="T22">Exemple de la conduite en voiture</text:span><text:span text:style-name="T12"> </text:span><text:span text:style-name="T11">où le mode mineur fait que le conducteur ne pousse </text:span><text:soft-page-break/><text:span text:style-name="T11">pas à fond sa conscience, « voit et perçoit sans regarder ni même apercevoir », introduisant </text:span><text:span text:style-name="T12">une couche de reposité</text:span><text:span text:style-name="T11"> dans l'action en cours, c'est à dire </text:span><text:span text:style-name="T12">fonctionnant en mode mineur</text:span><text:span text:style-name="T11">. P59</text:span></text:p>
      <text:p text:style-name="P4"/>
      <text:p text:style-name="Standard"><text:span text:style-name="T12">G. Charbonneau</text:span><text:span text:style-name="T11"> (in </text:span><text:span text:style-name="T8">Le vécu de cirque) </text:span><text:span text:style-name="T11">p60 </text:span><text:span text:style-name="T8">« C'est comme dans un rêve mais c'est plus réel »...</text:span><text:span text:style-name="T11">Proche de l'acteur </text:span><text:span text:style-name="T12">goffmanien</text:span><text:span text:style-name="T11"> qui « dans la vie fait volontairement semblant » à comparer avec les capacités de certains primates (Travaux de Whiten et Byrne) : dissimuler, cacher, éviter de regarder un objet pour qu'un autre ne le remarque pas, distraire l'attention de l'autre pour qu'il ne voit pas ce qui est important. Les sociologues et la théorie interactionniste se trompent en voyant de la psychose chez l'acteur goffmanien et dans l'action du primate alors qu'il ne s'agit que du mode mineur d'être..</text:span></text:p>
      <text:p text:style-name="Standard"><text:span text:style-name="T12">Gilles Deleuze </text:span><text:span text:style-name="T11">in son abécédaire parle de l'animal comme « </text:span><text:span text:style-name="T8">fondamentalement aux aguets</text:span><text:span text:style-name="T11"> »</text:span></text:p>
      <text:p text:style-name="Standard"><text:span text:style-name="T12">Leibniz</text:span><text:span text:style-name="T11"> in « Nouveaux essais sur l'entendement humain » évoque « </text:span><text:span text:style-name="T8">l'inquiétude, la perpétuelle inquiétude ».</text:span></text:p>
      <text:p text:style-name="Standard"><text:span text:style-name="T11">L'anthropologue </text:span><text:span text:style-name="T12">Piette</text:span><text:span text:style-name="T11"> insiste sur la nécessité d'étudier et de comparer les différences et similitudes entre les espèces proches et les êtres des temps éloignés. P61.</text:span></text:p>
      <text:p text:style-name="Standard"><text:span text:style-name="T11">Les différentes approches sociologiques , interactionnisme, ethnométhodologie, sociologie pragmatique, privilégient les interprétations en termes de travail et de tension dans un monde circonscrit.</text:span></text:p>
      <text:p text:style-name="Standard"><text:span text:style-name="T11">Pour l'anthropologue piettien les situations étudiées sont marquées par des absences (de raison, de conscience, d'intention), divers strates mélangeant micro-repos et micro-travail, </text:span><text:span text:style-name="T12">cette possibilité de se reposer pendant l'action propre à l'homo sapiens ce qui a généré un effet libérateur sur sa performance intellectuelle.</text:span></text:p>
      <text:p text:style-name="Standard"><text:span text:style-name="T12">L'originalité sapiens serait - dans une situation - cette possibilité de présence amortie par des appuis et en même temps la possibilité de décaler l'épreuve qui surgirait si l'appui venait à être perdu . L'épreuve désamorcée, reportée, est tenue à l'horizon, comme virtualisée. P65 ; Contrairement aux phénoménologues, Piette pense que -- <text:s/>en situation – <text:s/>la conscience est économe, suspendue…</text:span></text:p>
      <text:p text:style-name="Standard"><text:span text:style-name="T11"><text:s/>Il n'y a </text:span><text:span text:style-name="T12">pas de face à face </text:span><text:span text:style-name="T11">chez l'acteur social sapiens mais </text:span><text:span text:style-name="T12">coprésence, mélange de présence et d'absence, part de flou et de relâchement, </text:span><text:span text:style-name="T14">acceptation de ne pas savoir.</text:span></text:p>
      <text:p text:style-name="P3"/>
      <text:p text:style-name="Standard"><text:span text:style-name="T11">Cela fascine </text:span><text:span text:style-name="T12">Clément Rosset</text:span><text:span text:style-name="T11"> qui se demande comment s'y prend l'oeil pour ne pas voir, l'oreille pour ne pas entendre... »</text:span></text:p>
      <text:p text:style-name="Standard"><text:span text:style-name="T11">L'acte de croire n'est pas si loin. Croire c'est croire à des choses contradictoires, et en même temps être sceptique…</text:span></text:p>
      <text:p text:style-name="Standard"><text:span text:style-name="T12">Paul Veyne : </text:span><text:span text:style-name="T11">Une même conduite, à savoir placer dans un tombeau un peu de nourriture ou quelques objets domestiques, sera, selon la société étudiée :</text:span></text:p>
      <text:p text:style-name="Standard"><text:span text:style-name="T11">1/ Une cérémonie d'hommage dénuée de toute croyances</text:span></text:p>
      <text:p text:style-name="Standard"><text:span text:style-name="T11">2/ un geste de consolation où les acteurs – tels des acteurs – jouent comme au théâtre</text:span></text:p>
      <text:p text:style-name="Standard"><text:span text:style-name="T11">3/ un acte de véritable croyance mais qui n'abolit pas pour autant d'autres croyances qui la contredisent en apparence.</text:span></text:p>
      <text:p text:style-name="P12"/>
      <text:p text:style-name="Standard"><text:span text:style-name="T12">La foi qui n'agit pas est souvent une foi sincère </text:span><text:span text:style-name="T11">p67. Ainsi, on peut croire à la survie d'un défunt qu'on constate n'être plus que poussière, on peut croire qu'il continue à se nourrir tout en ne lui apportant de la nourriture que lors de la cérémonie ou qu'il va reconnaître le nouveau-né qu'on lui présente alors qu'</text:span><text:span text:style-name="T12">on sait bien que pas...mais quand même un peu</text:span><text:span text:style-name="T11">... </text:span><text:span text:style-name="T14">L'homme sait bien de quoi il ne faut pas qu'il devienne conscient et cela sans aucune mauvaise foi ;-)</text:span></text:p>
      <text:p text:style-name="P8"/>
      <text:p text:style-name="Standard"><text:span text:style-name="T22">Autre exemple celui du Père Noël </text:span><text:span text:style-name="T12">: </text:span><text:span text:style-name="T11">Ce mode mineur permet à l'enfant de savoir à la fois que ses jouets sont apportés par le Père Noël et à la fois donnés par ses parents.</text:span></text:p>
      <text:p text:style-name="P8"/>
      <text:p text:style-name="Standard"><text:soft-page-break/><text:span text:style-name="T11">Voilà</text:span><text:span text:style-name="T12"> la fascinante fluidité du mode mineur et la façon d'être la plus habituelle du sapiens</text:span><text:span text:style-name="T11"> : </text:span><text:span text:style-name="T12">Croire c'est accepter le flou, ne pas y penser, être hypolucide, ne pas penser jusqu'au bout, ne pas vouloir savoir.</text:span><text:span text:style-name="T11"> C'est l'attitude des individus et la clé de la compréhensiion sociale itou.</text:span></text:p>
      <text:p text:style-name="Standard"/>
      <text:p text:style-name="Standard"><text:span text:style-name="T22">IV/ Impact et destinée du Mode mineur</text:span><text:span text:style-name="T11"> p71</text:span></text:p>
      <text:p text:style-name="Standard"><text:span text:style-name="T11"><text:tab/></text:span></text:p>
      <text:p text:style-name="Standard"><text:span text:style-name="T23">Le PLUS</text:span></text:p>
      <text:p text:style-name="Standard"/>
      <text:p text:style-name="Standard"><text:span text:style-name="T11">Ce qui caractérise donc la pensée de l'Homo sapiens sapiens est seulement la </text:span><text:span text:style-name="T12">CROYANCE</text:span><text:span text:style-name="T11">, cette propension à croire l'incroyable, mais aussi la possibilité </text:span><text:span text:style-name="T12">d'exister autrement, l'hypolucidité,</text:span><text:span text:style-name="T11"> qu'a laissé se développer l'acceptation du flou, .</text:span></text:p>
      <text:p text:style-name="Standard"><text:span text:style-name="T11">1/ </text:span><text:span text:style-name="T12">La religion</text:span><text:span text:style-name="T11"> : une fois que vous croyez en des dieux que vous inventez, vous dites qu'ils existent. Mieux, vous pouvez tuer sans hésiter pour ces dieux incroyables.</text:span></text:p>
      <text:p text:style-name="Standard"><text:span text:style-name="T11">2/ L'aptitude ponctuelle strictement humaine à «</text:span><text:span text:style-name="T12"> suspendre la contradiction </text:span><text:span text:style-name="T11">» entre mode majeur (le rationnel) et le mode mineur (hypolucidité) p72 entraîne des attitudes psychologiques et sociologiques bien étudiées mais surtout celle d'injecter dans les autres activités humaines cette <text:s/>possibilité de créer des énoncés contradictoires et <text:s/>d'y accorder l'assentiment. </text:span></text:p>
      <text:p text:style-name="Standard"/>
      <text:p text:style-name="Standard"><text:span text:style-name="T11">Ton hypothèse est que cette aptitude à la religion qui a entraîné cette acceptation à « lâcher prise, mettre entre parenthèse » p73 n'est pas explicable par le contexte social ou des représentations collectives spécifiques (thèse des sociologues et ethnologues) mais due à cette modalité de penser proprement sapiens qui permet </text:span><text:span text:style-name="T12">tout à la fois la rationalité et l'oubli de cette rationalité.</text:span><text:span text:style-name="T11"> Cette </text:span><text:span text:style-name="T12">hypolucidité</text:span><text:span text:style-name="T11"> lui aurait permis:</text:span></text:p>
      <text:p text:style-name="Standard"><text:span text:style-name="T11">1/ d'</text:span><text:span text:style-name="T12">échapper à sa morale</text:span></text:p>
      <text:p text:style-name="Standard"><text:span text:style-name="T11">2/ de </text:span><text:span text:style-name="T12">mettre entre parenthèse la durée, le contraste entre les moments heureux et malheureux comme les catastrophes.</text:span><text:span text:style-name="T11"> L'être humain est comme arrêté dans ses éclats de lucidité par cette faculté de ne pas y penser vraiment, de ne pas aller au bout, de ne pas aller à fond.</text:span></text:p>
      <text:p text:style-name="P4"/>
      <text:p text:style-name="Standard"><text:span text:style-name="T11"><text:tab/>Oedipe lui même tente d'oublier ses crimes en allant se reposer à Colonne ; Comme </text:span><text:span text:style-name="T12">Bouveresse</text:span><text:span text:style-name="T11"> le souligne, «</text:span><text:span text:style-name="T8"> la croyance dissimule sous une apparence noble et respectable, la foi, l'abdication de sa volonté, sa véritable nature </text:span><text:span text:style-name="T11">» <text:s/></text:span></text:p>
      <text:p text:style-name="Standard"><text:span text:style-name="T12">Pascal Boyer </text:span><text:span text:style-name="T11">(</text:span><text:span text:style-name="T8">Et l'homme créa les dieux</text:span><text:span text:style-name="T11">) fait de la transgression des intuitions ordinaires, rationnelles, le trait essentiel de la proposition religieuse qui est de relier des choses, des êtres, des situations qui n'ont rien à voir entre elles dans le monde réel, comme par ex. la pierre à qui on fait une promesse. Voir aussi </text:span><text:span text:style-name="T12">Dan Sperber,</text:span><text:span text:style-name="T11"> psychologue évolutionnaire, in</text:span><text:span text:style-name="T8"> Le savoir des anthropologues</text:span><text:span text:style-name="T11"> et </text:span><text:span text:style-name="T8">La contagion des idées.</text:span><text:span text:style-name="T11">p76.</text:span></text:p>
      <text:p text:style-name="Standard"><text:span text:style-name="T11">Dans cette crédulité due à l'énoncé religieux sans se soucier des contradictions (le mort est vivant, je suis moral et je tue), Albert Piette repère trois dimensions :</text:span></text:p>
      <text:p text:style-name="Standard"><text:span text:style-name="T11">1/ <text:s/>Capacité à simuler mentalement une autre réalité déconnectée des situations ordinaires</text:span></text:p>
      <text:p text:style-name="Standard"><text:span text:style-name="T11">2/ <text:s/>la possibilité de penser ponctuellement que ce monde imaginaire est réel.</text:span></text:p>
      <text:p text:style-name="Standard"><text:span text:style-name="T11">3/ <text:s/>l'acceptation de suspendre son sens critique, de rester dans le flou cognitif.</text:span></text:p>
      <text:p text:style-name="P14"/>
      <text:p text:style-name="Standard"><text:span text:style-name="T11">Pour l'amour du détail, précisons la position de </text:span><text:span text:style-name="T12">Maurice Bloch</text:span><text:span text:style-name="T11"> qui lui n'associe pas la religion avec une aptitude cognitive propre ; elle participerait selon lui du </text:span><text:span text:style-name="T12">processus imaginatif</text:span><text:span text:style-name="T11"> (contrairement aux chimpanzés rivés aux strictes interactions) qui permet de transcendantaliser la société en la faisant exister à part des individus et d'essentialiser les rôles porteurs de qqchose en plus, chefs, prêtres, indépendamment de leur apparence ; (in </text:span><text:span text:style-name="T8">Are Religious Beliefs Counter-intuitive</text:span><text:span text:style-name="T11"> 2002, et </text:span><text:span text:style-name="T8">Why Religion is Nothing Special but is Central,</text:span><text:span text:style-name="T11"> 2008) note de la page 76 ;</text:span></text:p>
      <text:p text:style-name="Standard"><text:span text:style-name="T11">Précisons encore la position d'</text:span><text:span text:style-name="T12">Albert Piette</text:span><text:span text:style-name="T11"> qui distingue en différentes aptitudes cognitives et étapes préhistoriques le faire semblant, le symbole, la création du collectif, l'acte de croire en des </text:span><text:soft-page-break/><text:span text:style-name="T11">choses incroyables. (in </text:span><text:span text:style-name="T8">Anthropologie existentiale)</text:span><text:span text:style-name="T11"> <text:s/>note de la p77.</text:span></text:p>
      <text:p text:style-name="P14"/>
      <text:p text:style-name="Standard"><text:span text:style-name="T11"><text:tab/>Cette suspension du « bizarre » et surtout l'acceptation de cette suspension, du flou, ont structuré l'attitude des hommes et le mode mineur de vivre. P77 ; </text:span><text:span text:style-name="T13">Elle s'apprend à travers la façon dont les parents répondent aux questions des enfants </text:span><text:span text:style-name="T11">sur la mort, sur dieu etc .</text:span></text:p>
      <text:p text:style-name="Standard"><text:span text:style-name="T11">Les moments de croyance impliquent une aptitude spécifique à croire sans véritablement y croire, à croire et ne plus croire, aptitude qui serait étendue à d'autres activités de la vie quotidienne en les rendant plus faciles à vivre : accepter l'échec, accepter ce qui lui est imposé la douleur, la catastrophe etc. aptitude qui aurait manqué à Néandertal ;</text:span></text:p>
      <text:p text:style-name="Standard"><text:span text:style-name="T11">Cette hypothèse du bon dosage du mode mineur et du mode majeur est à rapprocher des dernières hypothèses </text:span><text:span text:style-name="T12">en biologie</text:span><text:span text:style-name="T11"> , cette </text:span><text:span text:style-name="T12">plasticité</text:span><text:span text:style-name="T11"> des gènes, cellules , neurones pour répondre aux sollicitations internes et externes tout en gardant la cohérence et l'unité du système ; entre robustesse et vulnérabilité, rigidité et malléabilité. Trop chaotique, il ne conserverait pas la cohérence, trop robuste, il ne pourrait s'adapter. P80.</text:span></text:p>
      <text:p text:style-name="P15"/>
      <text:p text:style-name="Standard"><text:span text:style-name="T11"><text:tab/> Du point de vue de </text:span><text:span text:style-name="T12">l'</text:span><text:span text:style-name="T29">É</text:span><text:span text:style-name="T12">volution</text:span><text:span text:style-name="T11">, le mode mineur des Sapiens s'est avéré être un facteur important d'</text:span><text:span text:style-name="T13">adaptabilité</text:span><text:span text:style-name="T11"> notamment</text:span><text:span text:style-name="T13"> neuronale</text:span><text:span text:style-name="T11"> ou de </text:span><text:span text:style-name="T13">la perception et de l'attention ,</text:span><text:span text:style-name="T11"> avantageant l'activité créatrice et facteur d'économie d'énergie. La faculté de « relâchement » a manqué il y a environ 100 000 ans aux </text:span><text:span text:style-name="T12">Néandertal</text:span><text:span text:style-name="T11"> plus prisonnier de la réaction directe en mode majeur à l'environnement, moins adaptables face par ex. à un événement écologique ou météorologique. p81</text:span></text:p>
      <text:p text:style-name="P15"/>
      <text:p text:style-name="Standard"><text:span text:style-name="T11">Faisant fi du 1 à 4 % de notre génome provenant des Néandertaliens, découverte forte de 2010, car tu penses que les contacts de ceux-ci avec les sapiens n'ont été qu'éphémères, tu penses que néandertal aurait été le seul à savoir qu'il allait mourir et soit resté désarmé face à cette sinistre réalité car ignorant du relâchement mental.</text:span></text:p>
      <text:p text:style-name="Standard"><text:span text:style-name="T11">Néandertal le premier penseur, sapiens le premier croyant ?</text:span></text:p>
      <text:p text:style-name="P15"/>
      <text:p text:style-name="P15"/>
      <text:p text:style-name="Standard"><text:span text:style-name="T23">Le MOINS</text:span></text:p>
      <text:p text:style-name="P15"/>
      <text:p text:style-name="Standard"><text:span text:style-name="T11"><text:tab/>Sapiens serait-il un modèle d'équilibre, répondant avec efficacité à ses besoins, usant du symbole et de la croyance, pratiquant le mode mineur mais toujours adossé au mode majeur ?</text:span></text:p>
      <text:p text:style-name="Standard"><text:span text:style-name="T11"><text:tab/>Certes non, comme l'atteste la multitude de carnages humains apparus parallèlement à cette fameuse accession à la croyance et au symbole !</text:span></text:p>
      <text:p text:style-name="Standard"><text:span text:style-name="T11"><text:tab/>Cette minimalité de sapiens est proche de </text:span><text:span text:style-name="T12">la surdocilité</text:span><text:span text:style-name="T11"> ; sa fluidité lui permet de continuer malgré les souffrances endurées ou infligées aux autres, lui permet d'accepter et de faire accepter.</text:span></text:p>
      <text:p text:style-name="Standard"><text:span text:style-name="T11">Il faut rappeler que le moment originel du mode mineur est un moment de doute p84. De doute puis d'acceptation de l'incertitude ; et donc le risque de trop accepter, de </text:span><text:span text:style-name="T12">nous aveugler nous-mêmes face à l'évidence de la souffrance et de l'atroce</text:span><text:span text:style-name="T11"> (massacre des juifs, souffrances des pauvres, insensibilité des « civilisés » type européanistes, amerloques, etc .)</text:span></text:p>
      <text:p text:style-name="P15"/>
      <text:p text:style-name="P15"/>
      <text:p text:style-name="Standard"><text:span text:style-name="T22">L'AVENIR</text:span></text:p>
      <text:p text:style-name="P16"/>
      <text:p text:style-name="Standard"><text:span text:style-name="T11">Penser et travailler pour que</text:span><text:span text:style-name="T12"> sa capacité à la minoration, </text:span><text:span text:style-name="T11">si avantageuse un moment,</text:span><text:span text:style-name="T12"> ne devienne pas un obstacle à la survie humaine.</text:span></text:p>
      <text:p text:style-name="Standard"><text:span text:style-name="T11">Cet homme moderne qui n'existe que depuis 150 ou 200 000 ans, comment va-t-il évoluer ?</text:span></text:p>
      <text:p text:style-name="Standard"><text:span text:style-name="T11">René Char reprochait à l'Homme de trop vivre en mode mineur, au quotidien : « </text:span><text:span text:style-name="T8">La lucidité est la blessure la plus rapprochée du soleil » </text:span><text:span text:style-name="T11">p85.</text:span></text:p>
      <text:p text:style-name="P4"><text:soft-page-break/></text:p>
      <text:p text:style-name="Standard"><text:span text:style-name="T11">Digression :</text:span></text:p>
      <text:p text:style-name="Standard"><text:span text:style-name="T11">La faculté d'écriture a permis la logique de la rhétorique (art de l'argumentation) <text:s/>en tant qu'habileté qui s'apprend p86. Accumulation livresque des critiques et tensions accumulées depuis10 000 ans ou moins ; Le mode mineur de l'Homme lui permettra-t-il de supporter cette tension ?</text:span></text:p>
      <text:p text:style-name="P14"/>
      <text:p text:style-name="Standard"><text:span text:style-name="T12">Parabole d'Oblomov</text:span></text:p>
      <text:p text:style-name="Standard"><text:span text:style-name="T11"><text:tab/>Le personnage de Gontcharov n'est pas un paresseux, c'est un inquiet, un pragmatique, un Néandertalien peu capable de gérer le quotidien p86. Il s'enlise (</text:span><text:span text:style-name="T8">dans le cercueil grâcieux du reste de ses jours</text:span><text:span text:style-name="T11">)</text:span><text:span text:style-name="T8"> </text:span><text:span text:style-name="T11">dans le repos et la tranquillité avec Agafia, une bobonne ? Oblomov est la métaphore de Néandertal qui s'inquiète de la mort qu'il sait venir et choisit le repos, l'inaction, la tranquillité...Sapiens, lui, fort de son mode mineur adossé à l'action, crée, improvise.</text:span></text:p>
      <text:p text:style-name="Standard"><text:span text:style-name="T11"><text:tab/>Pessoa, à sa façon, est aussi « néandertalien » car l'agitation des hommes l'empêche de penser, lui dont la lucidité le condamne à l' « intranquillité » ; Les néandertal, eux qui savaient, avaient le choix entre la vie tourmentée et la vie immobilisée.</text:span></text:p>
      <text:p text:style-name="Standard"><text:span text:style-name="T11"><text:tab/>Sapiens entre repos et action oscille : écraser ou être écrasé ;</text:span></text:p>
      <text:p text:style-name="Standard"><text:span text:style-name="T11">Albert piette appelle à </text:span><text:span text:style-name="T12">une dose de lucidité supplémentaire</text:span><text:span text:style-name="T11"> pour faire pencher la balance de l'autre côté et ainsi «</text:span><text:span text:style-name="T12"> pour empêcher d'une part l'engagé actif d'écraser au nom de ses propres croyances qu'il a oublié qu'il les a inventées et d'autre part le dormeur soldat de le suivre par oubli que l'autre les a inventées </text:span><text:span text:style-name="T11">» p89.</text:span></text:p>
      <text:p text:style-name="Standard"><text:span text:style-name="T12"><text:tab/>G. Bronner </text:span><text:span text:style-name="T11">pense que les sociétés fanatiques, dont les individus, comme certains néandertaliens, toujours prêts à se battre pour quelque différend, n'ont pas survécu, tant la fluidité et la plasticité sont nécessaires à la vie sociale. P90. Les néandertaliens devaient pratiquer la violence mais à petite échelle. D'autre part, la radicalité et la possibilité due au symbolique de pouvoir mourir pour une idée, une cause, permet aux Sapiens de ne pas défaillir devant le danger. Eux, <text:s/>pratiquent la violence à grande échelle.</text:span></text:p>
      <text:p text:style-name="P6"/>
      <text:p text:style-name="Standard"><text:span text:style-name="T11">L'évolution de la structure du cerveau des hommes n'est pas terminée !</text:span></text:p>
      <text:p text:style-name="Standard"><text:span text:style-name="T11">Il y a un </text:span><text:span text:style-name="T12">double risque </text:span><text:span text:style-name="T11">:</text:span></text:p>
      <text:p text:style-name="Standard"><text:span text:style-name="T11">Le repos des appuis extérieurs (divinité, valeur, norme, loi) chères aux sapiens peut générer</text:span></text:p>
      <text:p text:style-name="Standard"><text:span text:style-name="T11">soit</text:span><text:span text:style-name="T12"> trop d'activisme</text:span><text:span text:style-name="T11">, de débats sur eux-mêmes sans qu'ils se rappellent leur arbitraire</text:span></text:p>
      <text:p text:style-name="Standard"><text:span text:style-name="T11">soit </text:span><text:span text:style-name="T12">trop de passivité</text:span><text:span text:style-name="T11"> grâce à laquelle, ils se reposeraient ;</text:span></text:p>
      <text:p text:style-name="Standard"><text:span text:style-name="T11">et dans cette situation, </text:span><text:span text:style-name="T12">les actifs écrasent les passifs avant de s'entretuer eux-mêmes. </text:span><text:span text:style-name="T11">p90</text:span></text:p>
      <text:p text:style-name="P6"/>
      <text:p text:style-name="Standard"><text:span text:style-name="T11">Il faut </text:span><text:span text:style-name="T12">faire coexister repos, travail, et surtout Lucidité</text:span><text:span text:style-name="T11">..L'humain fait fausse route dans ses automatismes et sa manière de se reposer et il n'est pas assez fort pour être bon.</text:span></text:p>
      <text:p text:style-name="Standard"><text:span text:style-name="T12">L'anthropologie est déterminante</text:span><text:span text:style-name="T11"> d'après A. Piette en vue d'une pédagogie de et sur l'humanité, ou plutôt l'hominité encore balbutiante.</text:span></text:p>
      <text:p text:style-name="Standard"><text:span text:style-name="T11">Un jour, il sera trop tard pour l'espèce humaine dont nous faisons partie... mais au fond, elle n'est qu'un détai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fr" fo:country="FR"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Liberation Serif" fo:font-size="10pt" fo:language="fr" fo:country="FR"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08:24:27</meta:creation-date>
    <dc:language>fr-FR</dc:language>
    <dc:date>2019-03-25T10:43:42.175408095</dc:date>
    <meta:editing-cycles>7</meta:editing-cycles>
    <meta:editing-duration>PT30M13S</meta:editing-duration>
    <meta:generator>LibreOffice/5.1.6.2$Linux_x86 LibreOffice_project/10m0$Build-2</meta:generator>
    <meta:document-statistic meta:table-count="0" meta:image-count="0" meta:object-count="0" meta:page-count="9" meta:paragraph-count="165" meta:word-count="5172" meta:character-count="31898" meta:non-whitespace-character-count="26790"/>
  </office:meta>
</office:document-meta>
</file>