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rsid="000f7edf" officeooo:paragraph-rsid="000f7edf"/>
    </style:style>
    <style:style style:name="P3" style:family="paragraph" style:parent-style-name="Standard">
      <style:text-properties officeooo:rsid="00108db0" officeooo:paragraph-rsid="00108db0"/>
    </style:style>
    <style:style style:name="P4" style:family="paragraph" style:parent-style-name="Standard">
      <style:text-properties officeooo:rsid="00108db0" officeooo:paragraph-rsid="00384197"/>
    </style:style>
    <style:style style:name="P5" style:family="paragraph" style:parent-style-name="Standard">
      <style:text-properties officeooo:rsid="0010dc36" officeooo:paragraph-rsid="0010dc36"/>
    </style:style>
    <style:style style:name="P6" style:family="paragraph" style:parent-style-name="Standard">
      <style:text-properties officeooo:rsid="0010dc36" officeooo:paragraph-rsid="0011b22a"/>
    </style:style>
    <style:style style:name="P7" style:family="paragraph" style:parent-style-name="Standard">
      <style:text-properties officeooo:rsid="0011b22a" officeooo:paragraph-rsid="0011b22a"/>
    </style:style>
    <style:style style:name="P8" style:family="paragraph" style:parent-style-name="Standard">
      <style:text-properties officeooo:rsid="0013f9b4" officeooo:paragraph-rsid="0013f9b4"/>
    </style:style>
    <style:style style:name="P9" style:family="paragraph" style:parent-style-name="Standard">
      <style:text-properties fo:font-size="16pt" fo:font-weight="bold" officeooo:rsid="00108db0" officeooo:paragraph-rsid="00108db0" style:font-size-asian="16pt" style:font-weight-asian="bold" style:font-size-complex="16pt" style:font-weight-complex="bold"/>
    </style:style>
    <style:style style:name="P10" style:family="paragraph" style:parent-style-name="Standard">
      <style:text-properties fo:font-size="16pt" fo:font-weight="bold" officeooo:rsid="0013f9b4" officeooo:paragraph-rsid="0013f9b4" style:font-size-asian="16pt" style:font-weight-asian="bold" style:font-size-complex="16pt" style:font-weight-complex="bold"/>
    </style:style>
    <style:style style:name="P11" style:family="paragraph" style:parent-style-name="Standard">
      <style:text-properties fo:font-size="16pt" style:text-underline-style="none" fo:font-weight="bold" officeooo:rsid="001d1994" officeooo:paragraph-rsid="001d1994" style:font-size-asian="16pt" style:font-weight-asian="bold" style:font-size-complex="16pt" style:font-weight-complex="bold"/>
    </style:style>
    <style:style style:name="P12" style:family="paragraph" style:parent-style-name="Standard">
      <style:text-properties fo:font-size="16pt" style:text-underline-style="none" fo:font-weight="bold" officeooo:rsid="0034b34d" officeooo:paragraph-rsid="0034b34d" style:font-size-asian="16pt" style:font-weight-asian="bold" style:font-size-complex="16pt" style:font-weight-complex="bold"/>
    </style:style>
    <style:style style:name="P13" style:family="paragraph" style:parent-style-name="Standard">
      <style:text-properties fo:font-size="16pt" fo:font-style="normal" style:text-underline-style="none" fo:font-weight="bold" officeooo:rsid="0025a163" officeooo:paragraph-rsid="0025a163" style:font-size-asian="16pt" style:font-style-asian="normal" style:font-weight-asian="bold" style:font-size-complex="16pt" style:font-style-complex="normal" style:font-weight-complex="bold"/>
    </style:style>
    <style:style style:name="P14" style:family="paragraph" style:parent-style-name="Standard">
      <style:text-properties fo:font-size="12pt" fo:font-weight="normal" officeooo:rsid="0013f9b4" officeooo:paragraph-rsid="0013f9b4" style:font-size-asian="10.5pt" style:font-weight-asian="normal" style:font-size-complex="12pt" style:font-weight-complex="normal"/>
    </style:style>
    <style:style style:name="P15" style:family="paragraph" style:parent-style-name="Standard">
      <style:text-properties fo:font-size="12pt" fo:font-weight="normal" officeooo:rsid="00156fc5" officeooo:paragraph-rsid="00156fc5" style:font-size-asian="10.5pt" style:font-weight-asian="normal" style:font-size-complex="12pt" style:font-weight-complex="normal"/>
    </style:style>
    <style:style style:name="P16" style:family="paragraph" style:parent-style-name="Standard">
      <style:text-properties fo:font-size="12pt" fo:font-weight="normal" officeooo:rsid="0015cc17" officeooo:paragraph-rsid="0015cc17" style:font-size-asian="10.5pt" style:font-weight-asian="normal" style:font-size-complex="12pt" style:font-weight-complex="normal"/>
    </style:style>
    <style:style style:name="P17" style:family="paragraph" style:parent-style-name="Standard">
      <style:text-properties fo:font-size="12pt" style:text-underline-style="solid" style:text-underline-width="auto" style:text-underline-color="font-color" fo:font-weight="normal" officeooo:rsid="00173617" officeooo:paragraph-rsid="00173617" style:font-size-asian="10.5pt" style:font-weight-asian="normal" style:font-size-complex="12pt" style:font-weight-complex="normal"/>
    </style:style>
    <style:style style:name="P18" style:family="paragraph" style:parent-style-name="Standard">
      <style:text-properties fo:font-size="12pt" style:text-underline-style="solid" style:text-underline-width="auto" style:text-underline-color="font-color" fo:font-weight="normal" officeooo:rsid="00178ed4" officeooo:paragraph-rsid="00178ed4" style:font-size-asian="10.5pt" style:font-weight-asian="normal" style:font-size-complex="12pt" style:font-weight-complex="normal"/>
    </style:style>
    <style:style style:name="P19" style:family="paragraph" style:parent-style-name="Standard">
      <style:text-properties fo:font-size="12pt" style:text-underline-style="solid" style:text-underline-width="auto" style:text-underline-color="font-color" fo:font-weight="normal" officeooo:rsid="00178ed4" officeooo:paragraph-rsid="0018d34e" style:font-size-asian="10.5pt" style:font-weight-asian="normal" style:font-size-complex="12pt" style:font-weight-complex="normal"/>
    </style:style>
    <style:style style:name="P20" style:family="paragraph" style:parent-style-name="Standard">
      <style:text-properties fo:font-size="12pt" style:text-underline-style="solid" style:text-underline-width="auto" style:text-underline-color="font-color" fo:font-weight="normal" officeooo:rsid="0018d34e" officeooo:paragraph-rsid="0018d34e" style:font-size-asian="10.5pt" style:font-weight-asian="normal" style:font-size-complex="12pt" style:font-weight-complex="normal"/>
    </style:style>
    <style:style style:name="P21" style:family="paragraph" style:parent-style-name="Standard">
      <style:text-properties fo:font-size="12pt" style:text-underline-style="solid" style:text-underline-width="auto" style:text-underline-color="font-color" fo:font-weight="normal" officeooo:rsid="0027d1ae" officeooo:paragraph-rsid="0027d1ae" style:font-size-asian="10.5pt" style:font-weight-asian="normal" style:font-size-complex="12pt" style:font-weight-complex="normal"/>
    </style:style>
    <style:style style:name="P22" style:family="paragraph" style:parent-style-name="Standard">
      <style:text-properties fo:font-size="12pt" style:text-underline-style="solid" style:text-underline-width="auto" style:text-underline-color="font-color" fo:font-weight="normal" officeooo:rsid="002d000f" officeooo:paragraph-rsid="002d000f" style:font-size-asian="10.5pt" style:font-weight-asian="normal" style:font-size-complex="12pt" style:font-weight-complex="normal"/>
    </style:style>
    <style:style style:name="P23" style:family="paragraph" style:parent-style-name="Standard">
      <style:text-properties fo:font-size="12pt" style:text-underline-style="solid" style:text-underline-width="auto" style:text-underline-color="font-color" fo:font-weight="normal" officeooo:rsid="0030518b" officeooo:paragraph-rsid="0030518b" style:font-size-asian="10.5pt" style:font-weight-asian="normal" style:font-size-complex="12pt" style:font-weight-complex="normal"/>
    </style:style>
    <style:style style:name="P24" style:family="paragraph" style:parent-style-name="Standard">
      <style:text-properties fo:font-size="12pt" style:text-underline-style="solid" style:text-underline-width="auto" style:text-underline-color="font-color" fo:font-weight="normal" officeooo:rsid="0034b34d" officeooo:paragraph-rsid="0034b34d" style:font-size-asian="10.5pt" style:font-weight-asian="normal" style:font-size-complex="12pt" style:font-weight-complex="normal"/>
    </style:style>
    <style:style style:name="P25" style:family="paragraph" style:parent-style-name="Standard">
      <style:text-properties fo:font-size="12pt" style:text-underline-style="none" fo:font-weight="normal" officeooo:rsid="00173617" officeooo:paragraph-rsid="00173617" style:font-size-asian="10.5pt" style:font-weight-asian="normal" style:font-size-complex="12pt" style:font-weight-complex="normal"/>
    </style:style>
    <style:style style:name="P26" style:family="paragraph" style:parent-style-name="Standard">
      <style:text-properties fo:font-size="12pt" style:text-underline-style="none" fo:font-weight="normal" officeooo:rsid="00173617" officeooo:paragraph-rsid="00178ed4" style:font-size-asian="10.5pt" style:font-weight-asian="normal" style:font-size-complex="12pt" style:font-weight-complex="normal"/>
    </style:style>
    <style:style style:name="P27" style:family="paragraph" style:parent-style-name="Standard">
      <style:text-properties fo:font-size="12pt" style:text-underline-style="none" fo:font-weight="normal" officeooo:rsid="0018d34e" officeooo:paragraph-rsid="0018d34e" style:font-size-asian="10.5pt" style:font-weight-asian="normal" style:font-size-complex="12pt" style:font-weight-complex="normal"/>
    </style:style>
    <style:style style:name="P28" style:family="paragraph" style:parent-style-name="Standard">
      <style:text-properties fo:font-size="12pt" style:text-underline-style="none" fo:font-weight="normal" officeooo:rsid="001903b1" officeooo:paragraph-rsid="001903b1" style:font-size-asian="10.5pt" style:font-weight-asian="normal" style:font-size-complex="12pt" style:font-weight-complex="normal"/>
    </style:style>
    <style:style style:name="P29" style:family="paragraph" style:parent-style-name="Standard">
      <style:text-properties fo:font-size="12pt" style:text-underline-style="none" fo:font-weight="normal" officeooo:rsid="001ae6d1" officeooo:paragraph-rsid="001ae6d1" style:font-size-asian="10.5pt" style:font-weight-asian="normal" style:font-size-complex="12pt" style:font-weight-complex="normal"/>
    </style:style>
    <style:style style:name="P30" style:family="paragraph" style:parent-style-name="Standard">
      <style:text-properties fo:font-size="12pt" style:text-underline-style="none" fo:font-weight="normal" officeooo:rsid="00290ea7" officeooo:paragraph-rsid="00290ea7" style:font-size-asian="10.5pt" style:font-weight-asian="normal" style:font-size-complex="12pt" style:font-weight-complex="normal"/>
    </style:style>
    <style:style style:name="P31" style:family="paragraph" style:parent-style-name="Standard">
      <style:text-properties fo:font-size="12pt" style:text-underline-style="none" fo:font-weight="normal" officeooo:rsid="00291248" officeooo:paragraph-rsid="00291248" style:font-size-asian="10.5pt" style:font-weight-asian="normal" style:font-size-complex="12pt" style:font-weight-complex="normal"/>
    </style:style>
    <style:style style:name="P32" style:family="paragraph" style:parent-style-name="Standard">
      <style:text-properties fo:font-size="12pt" style:text-underline-style="none" fo:font-weight="normal" officeooo:rsid="00178ed4" officeooo:paragraph-rsid="00178ed4" style:font-size-asian="10.5pt" style:font-weight-asian="normal" style:font-size-complex="12pt" style:font-weight-complex="normal"/>
    </style:style>
    <style:style style:name="P33" style:family="paragraph" style:parent-style-name="Standard">
      <style:text-properties fo:font-size="12pt" style:text-underline-style="none" fo:font-weight="normal" officeooo:rsid="002d000f" officeooo:paragraph-rsid="002d000f" style:font-size-asian="10.5pt" style:font-weight-asian="normal" style:font-size-complex="12pt" style:font-weight-complex="normal"/>
    </style:style>
    <style:style style:name="P34" style:family="paragraph" style:parent-style-name="Standard">
      <style:text-properties fo:font-size="12pt" style:text-underline-style="none" fo:font-weight="normal" officeooo:rsid="002eb0fa" officeooo:paragraph-rsid="002eb0fa" style:font-size-asian="10.5pt" style:font-weight-asian="normal" style:font-size-complex="12pt" style:font-weight-complex="normal"/>
    </style:style>
    <style:style style:name="P35" style:family="paragraph" style:parent-style-name="Standard">
      <style:text-properties fo:font-size="12pt" style:text-underline-style="none" fo:font-weight="normal" officeooo:rsid="002f1f1f" officeooo:paragraph-rsid="002f1f1f" style:font-size-asian="10.5pt" style:font-weight-asian="normal" style:font-size-complex="12pt" style:font-weight-complex="normal"/>
    </style:style>
    <style:style style:name="P36" style:family="paragraph" style:parent-style-name="Standard">
      <style:text-properties fo:font-size="12pt" style:text-underline-style="none" fo:font-weight="normal" officeooo:rsid="002f6fca" officeooo:paragraph-rsid="002f6fca" style:font-size-asian="10.5pt" style:font-weight-asian="normal" style:font-size-complex="12pt" style:font-weight-complex="normal"/>
    </style:style>
    <style:style style:name="P37" style:family="paragraph" style:parent-style-name="Standard">
      <style:text-properties fo:font-size="12pt" style:text-underline-style="none" fo:font-weight="normal" officeooo:rsid="0030518b" officeooo:paragraph-rsid="0030518b" style:font-size-asian="10.5pt" style:font-weight-asian="normal" style:font-size-complex="12pt" style:font-weight-complex="normal"/>
    </style:style>
    <style:style style:name="P38" style:family="paragraph" style:parent-style-name="Standard">
      <style:text-properties fo:font-size="12pt" style:text-underline-style="none" fo:font-weight="normal" officeooo:rsid="0031427e" officeooo:paragraph-rsid="0031427e" style:font-size-asian="10.5pt" style:font-weight-asian="normal" style:font-size-complex="12pt" style:font-weight-complex="normal"/>
    </style:style>
    <style:style style:name="P39" style:family="paragraph" style:parent-style-name="Standard">
      <style:text-properties fo:font-size="12pt" style:text-underline-style="none" fo:font-weight="normal" officeooo:rsid="0031427e" officeooo:paragraph-rsid="0032779b" style:font-size-asian="10.5pt" style:font-weight-asian="normal" style:font-size-complex="12pt" style:font-weight-complex="normal"/>
    </style:style>
    <style:style style:name="P40" style:family="paragraph" style:parent-style-name="Standard">
      <style:text-properties fo:font-size="12pt" style:text-underline-style="none" fo:font-weight="normal" officeooo:rsid="0032779b" officeooo:paragraph-rsid="0032779b" style:font-size-asian="10.5pt" style:font-weight-asian="normal" style:font-size-complex="12pt" style:font-weight-complex="normal"/>
    </style:style>
    <style:style style:name="P41" style:family="paragraph" style:parent-style-name="Standard">
      <style:text-properties fo:font-size="12pt" style:text-underline-style="none" fo:font-weight="normal" officeooo:rsid="0032cac1" officeooo:paragraph-rsid="0032cac1" style:font-size-asian="10.5pt" style:font-weight-asian="normal" style:font-size-complex="12pt" style:font-weight-complex="normal"/>
    </style:style>
    <style:style style:name="P42" style:family="paragraph" style:parent-style-name="Standard">
      <style:text-properties fo:font-size="12pt" style:text-underline-style="none" fo:font-weight="normal" officeooo:rsid="0034b34d" officeooo:paragraph-rsid="0034b34d" style:font-size-asian="10.5pt" style:font-weight-asian="normal" style:font-size-complex="12pt" style:font-weight-complex="normal"/>
    </style:style>
    <style:style style:name="P43" style:family="paragraph" style:parent-style-name="Standard">
      <style:text-properties fo:font-size="12pt" style:text-underline-style="none" fo:font-weight="normal" officeooo:rsid="00173617" officeooo:paragraph-rsid="00420eac" style:font-size-asian="12pt" style:font-weight-asian="normal" style:font-size-complex="12pt" style:font-weight-complex="normal"/>
    </style:style>
    <style:style style:name="P44" style:family="paragraph" style:parent-style-name="Standard">
      <style:text-properties fo:font-size="12pt" style:text-underline-style="none" fo:font-weight="normal" officeooo:rsid="00261b99" officeooo:paragraph-rsid="00420eac" style:font-size-asian="12pt" style:font-weight-asian="normal" style:font-size-complex="12pt" style:font-weight-complex="normal"/>
    </style:style>
    <style:style style:name="P45" style:family="paragraph" style:parent-style-name="Standard">
      <style:text-properties fo:font-size="12pt" style:text-underline-style="none" fo:font-weight="bold" officeooo:rsid="001b084e" officeooo:paragraph-rsid="001b084e" style:font-size-asian="10.5pt" style:font-weight-asian="bold" style:font-size-complex="12pt" style:font-weight-complex="bold"/>
    </style:style>
    <style:style style:name="P46" style:family="paragraph" style:parent-style-name="Standard">
      <style:text-properties fo:font-size="12pt" style:text-underline-style="none" fo:font-weight="bold" officeooo:rsid="00231c42" officeooo:paragraph-rsid="00231c42" style:font-size-asian="10.5pt" style:font-weight-asian="bold" style:font-size-complex="12pt" style:font-weight-complex="bold"/>
    </style:style>
    <style:style style:name="P47" style:family="paragraph" style:parent-style-name="Standard">
      <style:text-properties fo:font-size="12pt" style:text-underline-style="none" fo:font-weight="bold" officeooo:rsid="0027d1ae" officeooo:paragraph-rsid="0027d1ae" style:font-size-asian="10.5pt" style:font-weight-asian="bold" style:font-size-complex="12pt" style:font-weight-complex="bold"/>
    </style:style>
    <style:style style:name="P48" style:family="paragraph" style:parent-style-name="Standard">
      <style:text-properties fo:font-size="12pt" style:text-underline-style="none" fo:font-weight="bold" officeooo:rsid="001d1994" officeooo:paragraph-rsid="00395a08" style:font-size-asian="10.5pt" style:font-weight-asian="bold" style:font-size-complex="12pt" style:font-weight-complex="bold"/>
    </style:style>
    <style:style style:name="P49" style:family="paragraph" style:parent-style-name="Standard">
      <style:text-properties fo:font-size="12pt" fo:font-style="normal" style:text-underline-style="none" fo:font-weight="bold" officeooo:rsid="001e79bf" officeooo:paragraph-rsid="001e79bf" style:font-size-asian="10.5pt" style:font-style-asian="normal" style:font-weight-asian="bold" style:font-size-complex="12pt" style:font-style-complex="normal" style:font-weight-complex="bold"/>
    </style:style>
    <style:style style:name="P50" style:family="paragraph" style:parent-style-name="Standard">
      <style:text-properties fo:font-size="12pt" fo:font-style="normal" style:text-underline-style="none" fo:font-weight="bold" officeooo:rsid="001e79bf" officeooo:paragraph-rsid="002050cd" style:font-size-asian="10.5pt" style:font-style-asian="normal" style:font-weight-asian="bold" style:font-size-complex="12pt" style:font-style-complex="normal" style:font-weight-complex="bold"/>
    </style:style>
    <style:style style:name="P51" style:family="paragraph" style:parent-style-name="Standard">
      <style:text-properties fo:font-size="12pt" fo:font-style="normal" style:text-underline-style="none" fo:font-weight="bold" officeooo:rsid="00231c42" officeooo:paragraph-rsid="00231c42" style:font-size-asian="10.5pt" style:font-style-asian="normal" style:font-weight-asian="bold" style:font-size-complex="12pt" style:font-style-complex="normal" style:font-weight-complex="bold"/>
    </style:style>
    <style:style style:name="P52" style:family="paragraph" style:parent-style-name="Standard">
      <style:text-properties fo:font-size="12pt" fo:font-style="normal" style:text-underline-style="none" fo:font-weight="bold" officeooo:rsid="0025a163" officeooo:paragraph-rsid="0025a163" style:font-size-asian="10.5pt" style:font-style-asian="normal" style:font-weight-asian="bold" style:font-size-complex="12pt" style:font-style-complex="normal" style:font-weight-complex="bold"/>
    </style:style>
    <style:style style:name="P53" style:family="paragraph" style:parent-style-name="Standard">
      <style:text-properties fo:font-size="12pt" fo:font-style="normal" style:text-underline-style="none" fo:font-weight="normal" officeooo:rsid="001903b1" officeooo:paragraph-rsid="0018d34e" style:font-size-asian="10.5pt" style:font-style-asian="normal" style:font-weight-asian="normal" style:font-size-complex="12pt" style:font-style-complex="normal" style:font-weight-complex="normal"/>
    </style:style>
    <style:style style:name="P54" style:family="paragraph" style:parent-style-name="Standard">
      <style:text-properties fo:font-size="12pt" fo:font-style="normal" style:text-underline-style="none" fo:font-weight="normal" officeooo:rsid="001ae6d1" officeooo:paragraph-rsid="001ae6d1" style:font-size-asian="10.5pt" style:font-style-asian="normal" style:font-weight-asian="normal" style:font-size-complex="12pt" style:font-style-complex="normal" style:font-weight-complex="normal"/>
    </style:style>
    <style:style style:name="P55" style:family="paragraph" style:parent-style-name="Standard">
      <style:text-properties fo:font-size="12pt" fo:font-style="normal" style:text-underline-style="none" fo:font-weight="normal" officeooo:rsid="001b084e" officeooo:paragraph-rsid="001b084e" style:font-size-asian="10.5pt" style:font-style-asian="normal" style:font-weight-asian="normal" style:font-size-complex="12pt" style:font-style-complex="normal" style:font-weight-complex="normal"/>
    </style:style>
    <style:style style:name="P56" style:family="paragraph" style:parent-style-name="Standard">
      <style:text-properties fo:font-size="12pt" fo:font-style="normal" style:text-underline-style="none" fo:font-weight="normal" officeooo:rsid="001d1994" officeooo:paragraph-rsid="001b084e" style:font-size-asian="10.5pt" style:font-style-asian="normal" style:font-weight-asian="normal" style:font-size-complex="12pt" style:font-style-complex="normal" style:font-weight-complex="normal"/>
    </style:style>
    <style:style style:name="P57" style:family="paragraph" style:parent-style-name="Standard">
      <style:text-properties fo:font-size="12pt" fo:font-style="normal" style:text-underline-style="none" fo:font-weight="normal" officeooo:rsid="001d1994" officeooo:paragraph-rsid="00395a08" style:font-size-asian="10.5pt" style:font-style-asian="normal" style:font-weight-asian="normal" style:font-size-complex="12pt" style:font-style-complex="normal" style:font-weight-complex="normal"/>
    </style:style>
    <style:style style:name="P58" style:family="paragraph" style:parent-style-name="Standard">
      <style:text-properties fo:font-size="12pt" fo:font-style="normal" style:text-underline-style="none" fo:font-weight="normal" officeooo:rsid="001e79bf" officeooo:paragraph-rsid="002050cd" style:font-size-asian="10.5pt" style:font-style-asian="normal" style:font-weight-asian="normal" style:font-size-complex="12pt" style:font-style-complex="normal" style:font-weight-complex="normal"/>
    </style:style>
    <style:style style:name="P59" style:family="paragraph" style:parent-style-name="Standard">
      <style:text-properties fo:font-size="12pt" fo:font-style="normal" style:text-underline-style="none" fo:font-weight="normal" officeooo:rsid="002050cd" officeooo:paragraph-rsid="001e79bf" style:font-size-asian="10.5pt" style:font-style-asian="normal" style:font-weight-asian="normal" style:font-size-complex="12pt" style:font-style-complex="normal" style:font-weight-complex="normal"/>
    </style:style>
    <style:style style:name="P60" style:family="paragraph" style:parent-style-name="Standard">
      <style:text-properties fo:font-size="12pt" fo:font-style="normal" style:text-underline-style="none" fo:font-weight="normal" officeooo:rsid="002050cd" officeooo:paragraph-rsid="00231c42" style:font-size-asian="10.5pt" style:font-style-asian="normal" style:font-weight-asian="normal" style:font-size-complex="12pt" style:font-style-complex="normal" style:font-weight-complex="normal"/>
    </style:style>
    <style:style style:name="P61" style:family="paragraph" style:parent-style-name="Standard">
      <style:text-properties fo:font-size="12pt" fo:font-style="normal" style:text-underline-style="none" fo:font-weight="normal" officeooo:rsid="0024b6e9" officeooo:paragraph-rsid="0024b6e9" style:font-size-asian="10.5pt" style:font-style-asian="normal" style:font-weight-asian="normal" style:font-size-complex="12pt" style:font-style-complex="normal" style:font-weight-complex="normal"/>
    </style:style>
    <style:style style:name="P62" style:family="paragraph" style:parent-style-name="Standard">
      <style:text-properties fo:font-size="12pt" fo:font-style="normal" style:text-underline-style="none" fo:font-weight="normal" officeooo:rsid="0025a163" officeooo:paragraph-rsid="0025a163" style:font-size-asian="10.5pt" style:font-style-asian="normal" style:font-weight-asian="normal" style:font-size-complex="12pt" style:font-style-complex="normal" style:font-weight-complex="normal"/>
    </style:style>
    <style:style style:name="P63" style:family="paragraph" style:parent-style-name="Standard">
      <style:text-properties fo:font-size="12pt" fo:font-style="normal" style:text-underline-style="none" fo:font-weight="normal" officeooo:rsid="00271f0d" officeooo:paragraph-rsid="0025a163" style:font-size-asian="10.5pt" style:font-style-asian="normal" style:font-weight-asian="normal" style:font-size-complex="12pt" style:font-style-complex="normal" style:font-weight-complex="normal"/>
    </style:style>
    <style:style style:name="P64" style:family="paragraph" style:parent-style-name="Standard">
      <style:text-properties fo:font-size="12pt" fo:font-style="normal" style:text-underline-style="none" fo:font-weight="normal" officeooo:rsid="0027d1ae" officeooo:paragraph-rsid="0027d1ae" style:font-size-asian="10.5pt" style:font-style-asian="normal" style:font-weight-asian="normal" style:font-size-complex="12pt" style:font-style-complex="normal" style:font-weight-complex="normal"/>
    </style:style>
    <style:style style:name="P65" style:family="paragraph" style:parent-style-name="Standard">
      <style:text-properties fo:font-size="12pt" fo:font-style="normal" style:text-underline-style="none" fo:font-weight="normal" officeooo:rsid="002eb0fa" officeooo:paragraph-rsid="002eb0fa" style:font-size-asian="10.5pt" style:font-style-asian="normal" style:font-weight-asian="normal" style:font-size-complex="12pt" style:font-style-complex="normal" style:font-weight-complex="normal"/>
    </style:style>
    <style:style style:name="P66" style:family="paragraph" style:parent-style-name="Standard">
      <style:text-properties fo:font-size="12pt" fo:font-style="normal" style:text-underline-style="none" fo:font-weight="normal" officeooo:rsid="002f1f1f" officeooo:paragraph-rsid="002f1f1f" style:font-size-asian="10.5pt" style:font-style-asian="normal" style:font-weight-asian="normal" style:font-size-complex="12pt" style:font-style-complex="normal" style:font-weight-complex="normal"/>
    </style:style>
    <style:style style:name="P67" style:family="paragraph" style:parent-style-name="Standard">
      <style:text-properties fo:font-size="12pt" fo:font-style="normal" style:text-underline-style="none" fo:font-weight="normal" officeooo:rsid="002f6fca" officeooo:paragraph-rsid="002f6fca" style:font-size-asian="10.5pt" style:font-style-asian="normal" style:font-weight-asian="normal" style:font-size-complex="12pt" style:font-style-complex="normal" style:font-weight-complex="normal"/>
    </style:style>
    <style:style style:name="P68" style:family="paragraph" style:parent-style-name="Standard">
      <style:text-properties fo:font-size="12pt" fo:font-style="normal" style:text-underline-style="none" fo:font-weight="normal" officeooo:rsid="0030518b" officeooo:paragraph-rsid="0030518b" style:font-size-asian="10.5pt" style:font-style-asian="normal" style:font-weight-asian="normal" style:font-size-complex="12pt" style:font-style-complex="normal" style:font-weight-complex="normal"/>
    </style:style>
    <style:style style:name="P69" style:family="paragraph" style:parent-style-name="Standard">
      <style:text-properties fo:font-size="12pt" fo:font-style="normal" style:text-underline-style="none" fo:font-weight="normal" officeooo:rsid="0034b34d" officeooo:paragraph-rsid="0034b34d" style:font-size-asian="10.5pt" style:font-style-asian="normal" style:font-weight-asian="normal" style:font-size-complex="12pt" style:font-style-complex="normal" style:font-weight-complex="normal"/>
    </style:style>
    <style:style style:name="P70" style:family="paragraph" style:parent-style-name="Standard">
      <style:text-properties fo:font-size="12pt" fo:font-style="normal" style:text-underline-style="none" fo:font-weight="normal" officeooo:rsid="0035d00e" officeooo:paragraph-rsid="0035d00e" style:font-size-asian="10.5pt" style:font-style-asian="normal" style:font-weight-asian="normal" style:font-size-complex="12pt" style:font-style-complex="normal" style:font-weight-complex="normal"/>
    </style:style>
    <style:style style:name="P71" style:family="paragraph" style:parent-style-name="Standard">
      <style:text-properties fo:font-size="12pt" fo:font-style="normal" style:text-underline-style="none" fo:font-weight="normal" officeooo:rsid="00395a08" officeooo:paragraph-rsid="00395a08" style:font-size-asian="10.5pt" style:font-style-asian="normal" style:font-weight-asian="normal" style:font-size-complex="12pt" style:font-style-complex="normal" style:font-weight-complex="normal"/>
    </style:style>
    <style:style style:name="P72" style:family="paragraph" style:parent-style-name="Standard">
      <style:text-properties fo:font-size="12pt" fo:font-style="normal" style:text-underline-style="none" fo:font-weight="normal" officeooo:rsid="003a0879" officeooo:paragraph-rsid="003a0879" style:font-size-asian="10.5pt" style:font-style-asian="normal" style:font-weight-asian="normal" style:font-size-complex="12pt" style:font-style-complex="normal" style:font-weight-complex="normal"/>
    </style:style>
    <style:style style:name="P73" style:family="paragraph" style:parent-style-name="Standard">
      <style:text-properties fo:font-size="12pt" fo:font-style="normal" style:text-underline-style="none" fo:font-weight="normal" officeooo:rsid="0032cac1" officeooo:paragraph-rsid="0032cac1" style:font-size-asian="10.5pt" style:font-style-asian="normal" style:font-weight-asian="normal" style:font-size-complex="12pt" style:font-style-complex="normal" style:font-weight-complex="normal"/>
    </style:style>
    <style:style style:name="P74" style:family="paragraph" style:parent-style-name="Standard">
      <style:text-properties fo:font-size="12pt" fo:font-style="normal" style:text-underline-style="none" fo:font-weight="normal" officeooo:rsid="0035d00e" officeooo:paragraph-rsid="0035d00e" style:font-size-asian="12pt" style:font-style-asian="normal" style:font-weight-asian="normal" style:font-size-complex="12pt" style:font-style-complex="normal" style:font-weight-complex="normal"/>
    </style:style>
    <style:style style:name="P75" style:family="paragraph" style:parent-style-name="Standard">
      <style:text-properties fo:font-size="12pt" fo:font-style="normal" style:text-underline-style="solid" style:text-underline-width="auto" style:text-underline-color="font-color" fo:font-weight="bold" officeooo:rsid="001e79bf" officeooo:paragraph-rsid="001e79bf" style:font-size-asian="10.5pt" style:font-style-asian="normal" style:font-weight-asian="bold" style:font-size-complex="12pt" style:font-style-complex="normal" style:font-weight-complex="bold"/>
    </style:style>
    <style:style style:name="P76" style:family="paragraph" style:parent-style-name="Standard">
      <style:text-properties fo:font-size="12pt" fo:font-style="normal" style:text-underline-style="solid" style:text-underline-width="auto" style:text-underline-color="font-color" fo:font-weight="bold" officeooo:rsid="0027d1ae" officeooo:paragraph-rsid="0027d1ae" style:font-size-asian="10.5pt" style:font-style-asian="normal" style:font-weight-asian="bold" style:font-size-complex="12pt" style:font-style-complex="normal" style:font-weight-complex="bold"/>
    </style:style>
    <style:style style:name="P77" style:family="paragraph" style:parent-style-name="Standard">
      <style:text-properties fo:font-size="12pt" fo:font-style="normal" style:text-underline-style="solid" style:text-underline-width="auto" style:text-underline-color="font-color" fo:font-weight="bold" officeooo:rsid="001ae6d1" officeooo:paragraph-rsid="001ae6d1" style:font-size-asian="10.5pt" style:font-style-asian="normal" style:font-weight-asian="bold" style:font-size-complex="12pt" style:font-style-complex="normal" style:font-weight-complex="bold"/>
    </style:style>
    <style:style style:name="P78" style:family="paragraph" style:parent-style-name="Standard">
      <style:text-properties fo:font-size="12pt" fo:font-style="normal" style:text-underline-style="solid" style:text-underline-width="auto" style:text-underline-color="font-color" fo:font-weight="bold" officeooo:rsid="001b084e" officeooo:paragraph-rsid="001b084e" style:font-size-asian="10.5pt" style:font-style-asian="normal" style:font-weight-asian="bold" style:font-size-complex="12pt" style:font-style-complex="normal" style:font-weight-complex="bold"/>
    </style:style>
    <style:style style:name="P79" style:family="paragraph" style:parent-style-name="Standard">
      <style:text-properties fo:font-size="12pt" fo:font-style="normal" style:text-underline-style="solid" style:text-underline-width="auto" style:text-underline-color="font-color" fo:font-weight="normal" officeooo:rsid="001903b1" officeooo:paragraph-rsid="001903b1" style:font-size-asian="10.5pt" style:font-style-asian="normal" style:font-weight-asian="normal" style:font-size-complex="12pt" style:font-style-complex="normal" style:font-weight-complex="normal"/>
    </style:style>
    <style:style style:name="P80" style:family="paragraph" style:parent-style-name="Standard">
      <style:text-properties fo:font-size="12pt" fo:font-style="normal" style:text-underline-style="solid" style:text-underline-width="auto" style:text-underline-color="font-color" fo:font-weight="normal" officeooo:rsid="0025a163" officeooo:paragraph-rsid="0025a163" style:font-size-asian="10.5pt" style:font-style-asian="normal" style:font-weight-asian="normal" style:font-size-complex="12pt" style:font-style-complex="normal" style:font-weight-complex="normal"/>
    </style:style>
    <style:style style:name="P81" style:family="paragraph" style:parent-style-name="Standard">
      <style:text-properties fo:font-size="12pt" fo:font-style="normal" style:text-underline-style="solid" style:text-underline-width="auto" style:text-underline-color="font-color" fo:font-weight="normal" officeooo:rsid="002f6fca" officeooo:paragraph-rsid="002f6fca" style:font-size-asian="10.5pt" style:font-style-asian="normal" style:font-weight-asian="normal" style:font-size-complex="12pt" style:font-style-complex="normal" style:font-weight-complex="normal"/>
    </style:style>
    <style:style style:name="P82" style:family="paragraph" style:parent-style-name="Standard">
      <style:text-properties fo:font-size="12pt" fo:font-style="normal" style:text-underline-style="solid" style:text-underline-width="auto" style:text-underline-color="font-color" fo:font-weight="normal" officeooo:rsid="0032cac1" officeooo:paragraph-rsid="0032cac1" style:font-size-asian="10.5pt" style:font-style-asian="normal" style:font-weight-asian="normal" style:font-size-complex="12pt" style:font-style-complex="normal" style:font-weight-complex="normal"/>
    </style:style>
    <style:style style:name="P83" style:family="paragraph" style:parent-style-name="Standard">
      <style:text-properties fo:font-size="12pt" fo:font-style="italic" style:text-underline-style="none" fo:font-weight="normal" officeooo:rsid="001e79bf" officeooo:paragraph-rsid="0025a163" style:font-size-asian="10.5pt" style:font-style-asian="italic" style:font-weight-asian="normal" style:font-size-complex="12pt" style:font-style-complex="italic" style:font-weight-complex="normal"/>
    </style:style>
    <style:style style:name="P84" style:family="paragraph" style:parent-style-name="Standard">
      <style:text-properties officeooo:rsid="00420eac" officeooo:paragraph-rsid="00420eac"/>
    </style:style>
    <style:style style:name="P85" style:family="paragraph" style:parent-style-name="Standard">
      <style:text-properties officeooo:paragraph-rsid="0042592f"/>
    </style:style>
    <style:style style:name="P86" style:family="paragraph" style:parent-style-name="Standard">
      <style:text-properties officeooo:rsid="00464f62" officeooo:paragraph-rsid="00464f62"/>
    </style:style>
    <style:style style:name="P87" style:family="paragraph" style:parent-style-name="Standard">
      <style:text-properties officeooo:rsid="00464f62" officeooo:paragraph-rsid="00464f62"/>
    </style:style>
    <style:style style:name="P88" style:family="paragraph" style:parent-style-name="Standard">
      <style:text-properties fo:font-size="12pt" fo:font-weight="normal" officeooo:rsid="00464f62" officeooo:paragraph-rsid="0046cb93" style:font-name-asian="Liberation Serif1" style:font-size-asian="12pt" style:font-weight-asian="normal" style:font-name-complex="Liberation Serif1" style:font-size-complex="12pt" style:font-weight-complex="normal"/>
    </style:style>
    <style:style style:name="P89" style:family="paragraph" style:parent-style-name="Standard">
      <style:paragraph-properties fo:text-align="end" style:justify-single-word="false"/>
      <style:text-properties fo:font-size="12pt" fo:font-weight="normal" officeooo:paragraph-rsid="0046cb93" style:font-size-asian="12pt" style:font-weight-asian="normal" style:font-size-complex="12pt" style:font-weight-complex="normal"/>
    </style:style>
    <style:style style:name="P90" style:family="paragraph" style:parent-style-name="Standard">
      <style:text-properties fo:font-size="12pt" style:text-underline-style="none" fo:font-weight="normal" officeooo:rsid="002d000f" officeooo:paragraph-rsid="0048310c" style:font-size-asian="10.5pt" style:font-weight-asian="normal" style:font-size-complex="12pt" style:font-weight-complex="normal"/>
    </style:style>
    <style:style style:name="P91" style:family="paragraph" style:parent-style-name="Standard">
      <style:text-properties fo:font-size="14pt" fo:font-weight="bold" officeooo:paragraph-rsid="0046cb93" style:font-size-asian="14pt" style:font-weight-asian="bold" style:font-size-complex="14pt" style:font-weight-complex="bold"/>
    </style:style>
    <style:style style:name="P92" style:family="paragraph" style:parent-style-name="Standard">
      <style:text-properties officeooo:paragraph-rsid="0046cb93"/>
    </style:style>
    <style:style style:name="P93" style:family="paragraph" style:parent-style-name="Standard">
      <style:text-properties officeooo:rsid="0010dc36" officeooo:paragraph-rsid="0010dc36"/>
    </style:style>
    <style:style style:name="P94" style:family="paragraph" style:parent-style-name="Standard">
      <style:text-properties officeooo:paragraph-rsid="0046ea13"/>
    </style:style>
    <style:style style:name="T1" style:family="text">
      <style:text-properties officeooo:rsid="0010dc36"/>
    </style:style>
    <style:style style:name="T2" style:family="text">
      <style:text-properties officeooo:rsid="0011b22a"/>
    </style:style>
    <style:style style:name="T3" style:family="text">
      <style:text-properties officeooo:rsid="00131564"/>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1b22a"/>
    </style:style>
    <style:style style:name="T6" style:family="text">
      <style:text-properties style:text-underline-style="solid" style:text-underline-width="auto" style:text-underline-color="font-color" fo:font-weight="normal" officeooo:rsid="002050cd" style:font-weight-asian="normal" style:font-weight-complex="normal"/>
    </style:style>
    <style:style style:name="T7" style:family="text">
      <style:text-properties officeooo:rsid="0013f9b4"/>
    </style:style>
    <style:style style:name="T8" style:family="text">
      <style:text-properties fo:font-style="italic" style:font-style-asian="italic" style:font-style-complex="italic"/>
    </style:style>
    <style:style style:name="T9" style:family="text">
      <style:text-properties fo:font-style="italic" officeooo:rsid="001903b1" style:font-style-asian="italic" style:font-style-complex="italic"/>
    </style:style>
    <style:style style:name="T10" style:family="text">
      <style:text-properties fo:font-style="italic" officeooo:rsid="002f6fca" style:font-style-asian="italic" style:font-style-complex="italic"/>
    </style:style>
    <style:style style:name="T11" style:family="text">
      <style:text-properties fo:font-style="italic" officeooo:rsid="0032779b" style:font-style-asian="italic" style:font-style-complex="italic"/>
    </style:style>
    <style:style style:name="T12" style:family="text">
      <style:text-properties fo:font-style="italic" officeooo:rsid="000f7edf" style:font-style-asian="italic" style:font-style-complex="italic"/>
    </style:style>
    <style:style style:name="T13" style:family="text">
      <style:text-properties fo:font-style="italic" officeooo:rsid="0046ea13"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officeooo:rsid="001e79bf" style:font-style-asian="italic" style:font-weight-asian="normal" style:font-style-complex="italic" style:font-weight-complex="normal"/>
    </style:style>
    <style:style style:name="T16" style:family="text">
      <style:text-properties fo:font-style="italic" fo:font-weight="normal" officeooo:rsid="003a0879" style:font-style-asian="italic" style:font-weight-asian="normal" style:font-style-complex="italic" style:font-weight-complex="normal"/>
    </style:style>
    <style:style style:name="T17" style:family="text">
      <style:text-properties fo:font-style="italic" style:text-underline-style="none" officeooo:rsid="00291248" style:font-style-asian="italic" style:font-style-complex="italic"/>
    </style:style>
    <style:style style:name="T18" style:family="text">
      <style:text-properties fo:font-style="italic" fo:font-weight="bold" style:font-style-asian="italic" style:font-style-complex="italic"/>
    </style:style>
    <style:style style:name="T19" style:family="text">
      <style:text-properties officeooo:rsid="00156fc5"/>
    </style:style>
    <style:style style:name="T20" style:family="text">
      <style:text-properties officeooo:rsid="0015cc17"/>
    </style:style>
    <style:style style:name="T21" style:family="text">
      <style:text-properties officeooo:rsid="00178ed4"/>
    </style:style>
    <style:style style:name="T2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fo:font-size="12pt" style:text-underline-style="none" fo:font-weight="normal" officeooo:rsid="0042592f" style:font-size-asian="12pt" style:font-weight-asian="normal" style:font-size-complex="12pt" style:font-weight-complex="normal"/>
    </style:style>
    <style:style style:name="T24" style:family="text">
      <style:text-properties fo:font-size="12pt" fo:font-weight="normal" style:font-name-asian="Liberation Serif1" style:font-size-asian="12pt" style:font-weight-asian="normal" style:font-name-complex="Liberation Serif1" style:font-size-complex="12pt" style:font-weight-complex="normal"/>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style:text-underline-style="none"/>
    </style:style>
    <style:style style:name="T27" style:family="text">
      <style:text-properties style:text-underline-style="none" officeooo:rsid="0018d34e"/>
    </style:style>
    <style:style style:name="T28" style:family="text">
      <style:text-properties style:text-underline-style="none" officeooo:rsid="001903b1"/>
    </style:style>
    <style:style style:name="T29" style:family="text">
      <style:text-properties style:text-underline-style="none" fo:font-weight="normal" officeooo:rsid="00231c42" style:font-weight-asian="normal" style:font-weight-complex="normal"/>
    </style:style>
    <style:style style:name="T30" style:family="text">
      <style:text-properties style:text-underline-style="none" officeooo:rsid="00290ea7"/>
    </style:style>
    <style:style style:name="T31" style:family="text">
      <style:text-properties style:text-underline-style="none" officeooo:rsid="00291248"/>
    </style:style>
    <style:style style:name="T32" style:family="text">
      <style:text-properties style:text-underline-style="none" officeooo:rsid="0010dc36"/>
    </style:style>
    <style:style style:name="T33" style:family="text">
      <style:text-properties style:text-underline-style="none" officeooo:rsid="00395a08"/>
    </style:style>
    <style:style style:name="T34" style:family="text">
      <style:text-properties style:text-underline-style="none" officeooo:rsid="003a3621"/>
    </style:style>
    <style:style style:name="T35" style:family="text">
      <style:text-properties style:text-underline-style="none" officeooo:rsid="0043666d"/>
    </style:style>
    <style:style style:name="T36" style:family="text">
      <style:text-properties style:text-underline-style="none" officeooo:rsid="0047b091"/>
    </style:style>
    <style:style style:name="T37" style:family="text">
      <style:text-properties style:text-underline-style="none" officeooo:rsid="0048310c"/>
    </style:style>
    <style:style style:name="T38" style:family="text">
      <style:text-properties officeooo:rsid="001903b1"/>
    </style:style>
    <style:style style:name="T39" style:family="text">
      <style:text-properties fo:font-style="normal" style:font-style-asian="normal" style:font-style-complex="normal"/>
    </style:style>
    <style:style style:name="T40" style:family="text">
      <style:text-properties fo:font-style="normal" officeooo:rsid="001903b1" style:font-style-asian="normal" style:font-style-complex="normal"/>
    </style:style>
    <style:style style:name="T41" style:family="text">
      <style:text-properties fo:font-style="normal" officeooo:rsid="001ae6d1" style:font-style-asian="normal" style:font-style-complex="normal"/>
    </style:style>
    <style:style style:name="T42" style:family="text">
      <style:text-properties fo:font-style="normal" officeooo:rsid="001b084e" style:font-style-asian="normal" style:font-style-complex="normal"/>
    </style:style>
    <style:style style:name="T43" style:family="text">
      <style:text-properties fo:font-style="normal" officeooo:rsid="001d1994" style:font-style-asian="normal" style:font-style-complex="normal"/>
    </style:style>
    <style:style style:name="T44" style:family="text">
      <style:text-properties fo:font-style="normal" officeooo:rsid="002eb0fa" style:font-style-asian="normal" style:font-style-complex="normal"/>
    </style:style>
    <style:style style:name="T45" style:family="text">
      <style:text-properties fo:font-style="normal" officeooo:rsid="002f1f1f" style:font-style-asian="normal" style:font-style-complex="normal"/>
    </style:style>
    <style:style style:name="T46" style:family="text">
      <style:text-properties fo:font-style="normal" officeooo:rsid="002f6fca" style:font-style-asian="normal" style:font-style-complex="normal"/>
    </style:style>
    <style:style style:name="T47" style:family="text">
      <style:text-properties fo:font-style="normal" officeooo:rsid="0031427e" style:font-style-asian="normal" style:font-style-complex="normal"/>
    </style:style>
    <style:style style:name="T48" style:family="text">
      <style:text-properties fo:font-style="normal" officeooo:rsid="0032779b" style:font-style-asian="normal" style:font-style-complex="normal"/>
    </style:style>
    <style:style style:name="T49" style:family="text">
      <style:text-properties fo:font-style="normal" officeooo:rsid="0032cac1" style:font-style-asian="normal" style:font-style-complex="normal"/>
    </style:style>
    <style:style style:name="T50" style:family="text">
      <style:text-properties fo:font-style="normal" officeooo:rsid="0034b34d" style:font-style-asian="normal" style:font-style-complex="normal"/>
    </style:style>
    <style:style style:name="T51" style:family="text">
      <style:text-properties fo:font-style="normal" officeooo:rsid="0035d00e" style:font-style-asian="normal" style:font-style-complex="normal"/>
    </style:style>
    <style:style style:name="T52" style:family="text">
      <style:text-properties fo:font-style="normal" officeooo:rsid="00395a08" style:font-style-asian="normal" style:font-style-complex="normal"/>
    </style:style>
    <style:style style:name="T53" style:family="text">
      <style:text-properties fo:font-style="normal" officeooo:rsid="003a3621" style:font-style-asian="normal" style:font-style-complex="normal"/>
    </style:style>
    <style:style style:name="T54" style:family="text">
      <style:text-properties fo:font-style="normal" officeooo:rsid="003c9dd7" style:font-style-asian="normal" style:font-style-complex="normal"/>
    </style:style>
    <style:style style:name="T55" style:family="text">
      <style:text-properties fo:font-style="normal" officeooo:rsid="0044d28c" style:font-style-asian="normal" style:font-style-complex="normal"/>
    </style:style>
    <style:style style:name="T56" style:family="text">
      <style:text-properties fo:font-style="normal" officeooo:rsid="0048310c" style:font-style-asian="normal" style:font-style-complex="normal"/>
    </style:style>
    <style:style style:name="T57" style:family="text">
      <style:text-properties fo:font-style="normal" officeooo:rsid="0049c514" style:font-style-asian="normal" style:font-style-complex="normal"/>
    </style:style>
    <style:style style:name="T58" style:family="text">
      <style:text-properties fo:font-style="normal" style:text-underline-style="solid" style:text-underline-width="auto" style:text-underline-color="font-color" style:font-style-asian="normal" style:font-style-complex="normal"/>
    </style:style>
    <style:style style:name="T59" style:family="text">
      <style:text-properties fo:font-style="normal" style:text-underline-style="solid" style:text-underline-width="auto" style:text-underline-color="font-color" officeooo:rsid="001ae6d1" style:font-style-asian="normal" style:font-style-complex="normal"/>
    </style:style>
    <style:style style:name="T60" style:family="text">
      <style:text-properties fo:font-style="normal" style:text-underline-style="solid" style:text-underline-width="auto" style:text-underline-color="font-color" officeooo:rsid="002f6fca" style:font-style-asian="normal" style:font-style-complex="normal"/>
    </style:style>
    <style:style style:name="T6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2" style:family="text">
      <style:text-properties fo:font-style="normal" fo:font-weight="normal" style:font-style-asian="normal" style:font-weight-asian="normal" style:font-style-complex="normal" style:font-weight-complex="normal"/>
    </style:style>
    <style:style style:name="T63" style:family="text">
      <style:text-properties fo:font-style="normal" fo:font-weight="normal" officeooo:rsid="001ca6b5" style:font-style-asian="normal" style:font-weight-asian="normal" style:font-style-complex="normal" style:font-weight-complex="normal"/>
    </style:style>
    <style:style style:name="T64" style:family="text">
      <style:text-properties fo:font-style="normal" fo:font-weight="normal" officeooo:rsid="001d1994" style:font-style-asian="normal" style:font-weight-asian="normal" style:font-style-complex="normal" style:font-weight-complex="normal"/>
    </style:style>
    <style:style style:name="T65" style:family="text">
      <style:text-properties fo:font-style="normal" fo:font-weight="normal" officeooo:rsid="001e79bf" style:font-style-asian="normal" style:font-weight-asian="normal" style:font-style-complex="normal" style:font-weight-complex="normal"/>
    </style:style>
    <style:style style:name="T66" style:family="text">
      <style:text-properties fo:font-style="normal" fo:font-weight="normal" officeooo:rsid="0024b6e9" style:font-style-asian="normal" style:font-weight-asian="normal" style:font-style-complex="normal" style:font-weight-complex="normal"/>
    </style:style>
    <style:style style:name="T67" style:family="text">
      <style:text-properties fo:font-style="normal" fo:font-weight="normal" officeooo:rsid="00395a08" style:font-style-asian="normal" style:font-weight-asian="normal" style:font-style-complex="normal" style:font-weight-complex="normal"/>
    </style:style>
    <style:style style:name="T68" style:family="text">
      <style:text-properties fo:font-style="normal" fo:font-weight="normal" officeooo:rsid="003a0879" style:font-style-asian="normal" style:font-weight-asian="normal" style:font-style-complex="normal" style:font-weight-complex="normal"/>
    </style:style>
    <style:style style:name="T69" style:family="text">
      <style:text-properties fo:font-style="normal" fo:font-weight="normal" officeooo:rsid="003a3621" style:font-style-asian="normal" style:font-weight-asian="normal" style:font-style-complex="normal" style:font-weight-complex="normal"/>
    </style:style>
    <style:style style:name="T70" style:family="text">
      <style:text-properties fo:font-style="normal" fo:font-weight="normal" officeooo:rsid="0043666d" style:font-style-asian="normal" style:font-weight-asian="normal" style:font-style-complex="normal" style:font-weight-complex="normal"/>
    </style:style>
    <style:style style:name="T71" style:family="text">
      <style:text-properties fo:font-style="normal" fo:font-weight="normal" officeooo:rsid="0047b091" style:font-style-asian="normal" style:font-weight-asian="normal" style:font-style-complex="normal" style:font-weight-complex="normal"/>
    </style:style>
    <style:style style:name="T72" style:family="text">
      <style:text-properties fo:font-style="normal" style:text-underline-style="none" officeooo:rsid="0031427e" style:font-style-asian="normal" style:font-style-complex="normal"/>
    </style:style>
    <style:style style:name="T73" style:family="text">
      <style:text-properties fo:font-weight="normal" style:font-weight-asian="normal" style:font-weight-complex="normal"/>
    </style:style>
    <style:style style:name="T74" style:family="text">
      <style:text-properties fo:font-weight="normal" officeooo:rsid="002050cd" style:font-weight-asian="normal" style:font-weight-complex="normal"/>
    </style:style>
    <style:style style:name="T75" style:family="text">
      <style:text-properties fo:font-weight="normal" officeooo:rsid="00218915" style:font-weight-asian="normal" style:font-weight-complex="normal"/>
    </style:style>
    <style:style style:name="T76" style:family="text">
      <style:text-properties fo:font-weight="normal" officeooo:rsid="00231c42" style:font-weight-asian="normal" style:font-weight-complex="normal"/>
    </style:style>
    <style:style style:name="T77" style:family="text">
      <style:text-properties fo:font-weight="normal" officeooo:rsid="00271f0d" style:font-weight-asian="normal" style:font-weight-complex="normal"/>
    </style:style>
    <style:style style:name="T78" style:family="text">
      <style:text-properties fo:font-weight="normal" officeooo:rsid="00366826" style:font-weight-asian="normal" style:font-weight-complex="normal"/>
    </style:style>
    <style:style style:name="T79" style:family="text">
      <style:text-properties fo:font-weight="normal" officeooo:rsid="003a0879" style:font-weight-asian="normal" style:font-weight-complex="normal"/>
    </style:style>
    <style:style style:name="T80" style:family="text">
      <style:text-properties fo:font-weight="normal" officeooo:rsid="003a3621" style:font-weight-asian="normal" style:font-weight-complex="normal"/>
    </style:style>
    <style:style style:name="T81" style:family="text">
      <style:text-properties fo:font-size="16pt" fo:font-weight="bold" style:font-size-asian="16pt" style:font-weight-asian="bold" style:font-size-complex="16pt" style:font-weight-complex="bold"/>
    </style:style>
    <style:style style:name="T82" style:family="text">
      <style:text-properties officeooo:rsid="00291248"/>
    </style:style>
    <style:style style:name="T83" style:family="text">
      <style:text-properties officeooo:rsid="002bf971"/>
    </style:style>
    <style:style style:name="T84" style:family="text">
      <style:text-properties officeooo:rsid="002eb0fa"/>
    </style:style>
    <style:style style:name="T85" style:family="text">
      <style:text-properties officeooo:rsid="00384197"/>
    </style:style>
    <style:style style:name="T86" style:family="text">
      <style:text-properties officeooo:rsid="00395a08"/>
    </style:style>
    <style:style style:name="T87" style:family="text">
      <style:text-properties officeooo:rsid="003a3621"/>
    </style:style>
    <style:style style:name="T88" style:family="text">
      <style:text-properties fo:font-weight="bold" style:font-weight-asian="bold" style:font-weight-complex="bold"/>
    </style:style>
    <style:style style:name="T89" style:family="text">
      <style:text-properties officeooo:rsid="003b72f4"/>
    </style:style>
    <style:style style:name="T90" style:family="text">
      <style:text-properties officeooo:rsid="003c9dd7"/>
    </style:style>
    <style:style style:name="T91" style:family="text">
      <style:text-properties officeooo:rsid="00271f0d"/>
    </style:style>
    <style:style style:name="T92" style:family="text">
      <style:text-properties officeooo:rsid="003e0d68"/>
    </style:style>
    <style:style style:name="T93" style:family="text">
      <style:text-properties officeooo:rsid="003fcb5e"/>
    </style:style>
    <style:style style:name="T94" style:family="text">
      <style:text-properties officeooo:rsid="00420eac"/>
    </style:style>
    <style:style style:name="T95" style:family="text">
      <style:text-properties officeooo:rsid="000c3fc3"/>
    </style:style>
    <style:style style:name="T96" style:family="text">
      <style:text-properties officeooo:rsid="0028ae33"/>
    </style:style>
    <style:style style:name="T97" style:family="text">
      <style:text-properties officeooo:rsid="0042592f"/>
    </style:style>
    <style:style style:name="T98" style:family="text">
      <style:text-properties officeooo:rsid="0042945e"/>
    </style:style>
    <style:style style:name="T99" style:family="text">
      <style:text-properties officeooo:rsid="0043666d"/>
    </style:style>
    <style:style style:name="T100" style:family="text">
      <style:text-properties officeooo:rsid="0044d28c"/>
    </style:style>
    <style:style style:name="T101" style:family="text">
      <style:text-properties officeooo:rsid="0046ea13"/>
    </style:style>
    <style:style style:name="T102" style:family="text">
      <style:text-properties officeooo:rsid="0047b091"/>
    </style:style>
    <style:style style:name="T103" style:family="text">
      <style:text-properties officeooo:rsid="0048310c"/>
    </style:style>
    <style:style style:name="T104" style:family="text">
      <style:text-properties officeooo:rsid="0049c5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 05 26 <text:s text:c="2"/>« Psychotropes et tueries de masse » de Roger Lenglet chez Actes Sud</text:p>
      <text:p text:style-name="P2"/>
      <text:p text:style-name="P86">GENRE : Lanceur d’alerte<text:tab/></text:p>
      <text:p text:style-name="P86">TITRE : <text:s text:c="2"/><text:span text:style-name="T12">Psychotropes et tueries de masse</text:span><text:span text:style-name="T8"><text:tab/></text:span></text:p>
      <text:p text:style-name="P86">AUTEUR : Roger Lenglet<text:tab/></text:p>
      <text:p text:style-name="P86">EDITEUR : Actes Sud <text:s/><text:tab/><text:tab/><text:tab/><text:tab/> <text:s text:c="4"/>Date édition : 2019</text:p>
      <text:p text:style-name="P86">Date émission Pas de Quartiers éventuellement : <text:s text:c="2"/>26 mai 2019 sur Radio libertaire <text:s text:c="13"/><text:tab/><text:tab/><text:tab/>Animateur(s) : François et Mariama</text:p>
      <text:p text:style-name="P86"/>
      <text:p text:style-name="P86">Note rédigée par : François <text:tab/><text:tab/><text:tab/> <text:s text:c="13"/>Date rédaction : Mai 2019</text:p>
      <text:p text:style-name="P86"/>
      <text:p text:style-name="P91">Avertissement</text:p>
      <text:p text:style-name="P92"><text:span text:style-name="T24"><text:s text:c="3"/></text:span><text:span text:style-name="T25">Pour résumer un livre, je le lis attentivement en soulignant au crayon les passages qui me semblent représentatifs du projet de son auteur ; puis je les transcris les uns à la suite des autres ce qui constitue le « brouillon » de la note de lecture. Cette méthode présente l’inconvénient de constituer une longue suite de phrases lapidaires et peu digestes à la lecture. Dans un troisième temps je m’efforce de donner un peu plus de vie et de style à ce fastidieux brouet. </text:span></text:p>
      <text:p text:style-name="P92"><text:span text:style-name="T24"><text:s text:c="2"/></text:span><text:span text:style-name="T25">Là, je me rends compte que je n’y suis pas arrivé complètement.</text:span></text:p>
      <text:p text:style-name="P92"><text:span text:style-name="T24"><text:s text:c="2"/></text:span><text:span text:style-name="T25">Que les éventuels lecteurs veuillent bien me pardonner.</text:span></text:p>
      <text:p text:style-name="P89">François (groupe Louise-Michel)</text:p>
      <text:p text:style-name="P88"><text:s text:c="3"/></text:p>
      <text:p text:style-name="P2"/>
      <text:p text:style-name="P4">Le livre commence <text:span text:style-name="T85">par un</text:span> <text:span text:style-name="T85">rappel </text:span>biographique <text:span text:style-name="T85">du rapport</text:span> de l’auteur avec les psychotropes : dans son adolescence 1970 mis sous gardénal car peu doué à l’école (il évite de peu la psychochirurgie). Quand il étudie Sartre ensuite <text:span text:style-name="T85">il veut faire comme lui  et</text:span> expérimente <text:span text:style-name="T85">le </text:span>Valium « qui « diffuse sa libido », le rendant « comme une sorte de caillou tendre ne craignant plus rien » p13, <text:span text:style-name="T85">et aussi </text:span>Rohypnol, Stilnox, Rivotril.</text:p>
      <text:p text:style-name="P3">Pourquoi s’intéresser aux tueries de masse ? En 1996, il écrit un livre sur les lobbies et la santé publique et rencontre à ce sujet Georges-Alexandre Imbert créateur de l’AAAVAM suite à la défenestration de son fils sous benzodiazépines. ...au fil des années, l’attention flottante de Roger est titillée par la prolifération des tueries, par le fait que les psychotropes ne font pas partie des explications <text:span text:style-name="T85">officielles et médiatiques </text:span>à de tels actes...et aussi la violence des jeux videos où la vie ne vaut pas bien cher !</text:p>
      <text:p text:style-name="P84">Dans son livre, il est question de psychotropes aux noms hélas bien connus :</text:p>
      <text:p text:style-name="P44">Antidépresseurs, <text:s/>tranquillisants, <text:span text:style-name="T95">s</text:span>omnifères <text:span text:style-name="T95">(Rohypnol, Stilnox, Havlane)</text:span>, benzodiazépines <text:span text:style-name="T96">(Lexomil, Tranxène, Lysanxia, Mogadon, Témesta, Valium, Xanax, Droleptan,</text:span>, ISRS (inhibiteurs sélectifs de la recapture de la sérotonine<text:span text:style-name="T95">).</text:span></text:p>
      <text:p text:style-name="P85"><text:span text:style-name="T23">D’après Wikipedia, </text:span><text:span text:style-name="T8">Un </text:span><text:span text:style-name="T18">psychotrope</text:span><text:span text:style-name="T8"> est une substance qui agit principalement sur l'état du </text:span><text:a xlink:type="simple" xlink:href="https://fr.wikipedia.org/wiki/Système_nerveux_central" text:style-name="Internet_20_link" text:visited-style-name="Visited_20_Internet_20_Link"><text:span text:style-name="T8">système nerveux central</text:span></text:a><text:span text:style-name="T8"> en y modifiant certains processus </text:span><text:a xlink:type="simple" xlink:href="https://fr.wikipedia.org/wiki/Biochimique" text:style-name="Internet_20_link" text:visited-style-name="Visited_20_Internet_20_Link"><text:span text:style-name="T8">biochimiques</text:span></text:a><text:span text:style-name="T8"> et </text:span><text:a xlink:type="simple" xlink:href="https://fr.wikipedia.org/wiki/Physiologique" text:style-name="Internet_20_link" text:visited-style-name="Visited_20_Internet_20_Link"><text:span text:style-name="T8">physiologiques</text:span></text:a><text:span text:style-name="T8"> cérébraux, sans préjuger de sa capacité à induire des phénomènes de </text:span><text:a xlink:type="simple" xlink:href="https://fr.wikipedia.org/wiki/Dépendance_(toxicologie)" text:style-name="Internet_20_link" text:visited-style-name="Visited_20_Internet_20_Link"><text:span text:style-name="T8">dépendance</text:span></text:a><text:span text:style-name="T8">, ni de son éventuelle </text:span><text:a xlink:type="simple" xlink:href="https://fr.wikipedia.org/wiki/Toxicité" text:style-name="Internet_20_link" text:visited-style-name="Visited_20_Internet_20_Link"><text:span text:style-name="T8">toxicité</text:span></text:a><text:span text:style-name="T8">. En altérant de la sorte les fonctions du cerveau, un psychotrope induit des modifications de la </text:span><text:a xlink:type="simple" xlink:href="https://fr.wikipedia.org/wiki/Perception" text:style-name="Internet_20_link" text:visited-style-name="Visited_20_Internet_20_Link"><text:span text:style-name="T8">perception</text:span></text:a><text:span text:style-name="T8">, des </text:span><text:a xlink:type="simple" xlink:href="https://fr.wikipedia.org/wiki/Sensation" text:style-name="Internet_20_link" text:visited-style-name="Visited_20_Internet_20_Link"><text:span text:style-name="T8">sensations</text:span></text:a><text:span text:style-name="T8">, de l'</text:span><text:a xlink:type="simple" xlink:href="https://fr.wikipedia.org/wiki/Humeur" text:style-name="Internet_20_link" text:visited-style-name="Visited_20_Internet_20_Link"><text:span text:style-name="T8">humeur</text:span></text:a><text:span text:style-name="T8">, de la </text:span><text:a xlink:type="simple" xlink:href="https://fr.wikipedia.org/wiki/Conscience" text:style-name="Internet_20_link" text:visited-style-name="Visited_20_Internet_20_Link"><text:span text:style-name="T8">conscience</text:span></text:a><text:span text:style-name="T8"> (</text:span><text:a xlink:type="simple" xlink:href="https://fr.wikipedia.org/wiki/États_modifiés_de_conscience" text:style-name="Internet_20_link" text:visited-style-name="Visited_20_Internet_20_Link"><text:span text:style-name="T8">états modifiés de conscience</text:span></text:a><text:span text:style-name="T8">) ou d'autres fonctions </text:span><text:a xlink:type="simple" xlink:href="https://fr.wikipedia.org/wiki/Psychologique" text:style-name="Internet_20_link" text:visited-style-name="Visited_20_Internet_20_Link"><text:span text:style-name="T8">psychologiques</text:span></text:a><text:span text:style-name="T8"> et </text:span><text:a xlink:type="simple" xlink:href="https://fr.wikipedia.org/wiki/Comportement" text:style-name="Internet_20_link" text:visited-style-name="Visited_20_Internet_20_Link"><text:span text:style-name="T8">comportementales</text:span></text:a><text:span text:style-name="T8">. </text:span></text:p>
      <text:p text:style-name="P85"><text:span text:style-name="T8">On dénombre un certain nombre de catégories de psychotropes en fonction de leurs principes actifs et actions physiologiques. Les principales selon le classement de J. Delay et P. Deniker sont : les psycholeptiques, les neuroleptiques, les hypnotiques, les tranquillisants, les thymoanaleptiques, les noanaleptiques et les psychodysleptiques </text:span>; <text:span text:style-name="T97">(Ndlr)</text:span> </text:p>
      <text:p text:style-name="P43"/>
      <text:p text:style-name="P3"/>
      <text:p text:style-name="P9">Les tueries « amoks »</text:p>
      <text:p text:style-name="P5"><text:soft-page-break/><text:span text:style-name="T98">Ce sont des p</text:span>hénomènes étudiés par Marcel Mauss en 1926, dont les « tueries de masse »massacres d’écoliers et les « suicides élargis » font partie. « <text:span text:style-name="T93">Amok » est aussi le titre d’une superbe nouvelle de Stefan Zweig.</text:span></text:p>
      <text:p text:style-name="P94"><text:span text:style-name="T101">Définition larousse </text:span><text:span text:style-name="T13">: </text:span><text:span text:style-name="T18">amok</text:span><text:span text:style-name="T8"> n.m. Brusque accès de folie sanguinaire, observée chez les Malais. </text:span><text:span text:style-name="T18">amok</text:span><text:span text:style-name="T8"> adj. et n. Individu fou furieux en proie à l'</text:span><text:span text:style-name="T18">amok</text:span><text:span text:style-name="T8">.</text:span></text:p>
      <text:p text:style-name="P3">Roger relate <text:span text:style-name="T98">tout d’abord </text:span>les cas plus ou moins révélés au grand public <text:span text:style-name="T26">des suicides </text:span><text:span text:style-name="T32">de pilotes de ligne entraînant avec eux les passagers dans la mort, les « crashes sur ordonnance </text:span><text:span text:style-name="T1">».</text:span></text:p>
      <text:p text:style-name="P6">- Andreas Lubitz c<text:span text:style-name="T2">opilote</text:span> de l’airbus Barcelone/Düsseldorf sur la Germanwings le 24 mars 2015, <text:span text:style-name="T2">profite que son commandant est aux toilettes pour verrouiller de l’intérieur le poste de pilotage et foncer droit sur la montagne se tuant avec tous les passagers</text:span>. Délaissées par les médias et les familles de victimes, les explications pharmaceutiques s’imposent. Le pilote était sous traitement médicamenteux contre une grave dépression, grave dépression peu prise en compte par son employeur : benzos, lorazepam ou Témesta, <text:span text:style-name="T2">Mirtazapine, Escitalopram</text:span> <text:span text:style-name="T3">( ces deux derniers de la famille des ISRS censés augmenter le taux de sérotonine pour atténuer les dépressions). L</text:span>’emploi régulier <text:span text:style-name="T3">de ces psychotropes </text:span>peut entraîner des troubles secondaires allant de l’insomnie, <text:span text:style-name="T2">amnésie, suicide, agressivité, automutilations, (longuement détaillés dans la longue notice de l’Escitalopram que personne n’a le courage de lire!) etc. </text:span><text:span text:style-name="T5">Troubles renforcés en cas d’associations</text:span><text:span text:style-name="T2"> de plusieurs spécialités...Andreas soigné depuis longtemps pour une dépression, soupçonné de psychose, usait de ces cocktails détonnants !</text:span></text:p>
      <text:p text:style-name="P5">- <text:span text:style-name="T93">D</text:span>ans les années 80, 7 crashes délibérés entre 1994 et 2015 sont relevés par la BEA <text:span text:style-name="T100">(</text:span> Bureau d’Enquête et d’Analyses pour la sécurité de l’aviation civile<text:span text:style-name="T100">).</text:span> p24</text:p>
      <text:p text:style-name="P5">- <text:span text:style-name="T3">Il ressort de l’enquête de Roger que ces pilotes étaient tous entraînés dans un cycle infernal :</text:span></text:p>
      <text:p text:style-name="P7">Troubles du sommeil dus aux horaires décalés, épuisement professionnel, dépression, prises de psychotropes pour tenir le coup souvent par des associations de produits décuplant les risques secondaires <text:span text:style-name="T100">etc.</text:span> . Constat est fait que les dépressions sont plus nombreuses en cas de prise de somnifères.</text:p>
      <text:p text:style-name="P7">- Selon une enquête de 2016, sur 1848 pilotes de ligne, 12,6 % étaient en dépr<text:span text:style-name="T93">e</text:span>ssion et 4,1 % avaient des idées suicidaires ; <text:span text:style-name="T3">Si on élargit ces chiffres aux 140.000 pilotes civils, il y aurait donc parmi eux 17.000 dépressifs et 5700 suicidaires !</text:span></text:p>
      <text:p text:style-name="P7">- <text:span text:style-name="T3">Le poids des lobbies (style Distilbène, Mediator, Levothyrox) semble avoir anesthésié les pouvoirs public et les médias et ce sont surtout les associations de victimes des crashes et de passages à l’acte meurtriers qui ont fait évoluer la prévention en ce domaine de pharmacovigilance. Les lobbies se contentent de dire sans l’ombre d’une preuve que leurs médicaments sauvent plus de personnes qu’ils n’en tuent p35 : L’affaire Lubitz a été classé en 2017 sans poursuites contre la compagnie ni a fortiori contre les labos !</text:span></text:p>
      <text:p text:style-name="P7">- <text:span text:style-name="T7">Le syndrome de Lubitz plane car ce ne sont pas les drames de ce genre qui manquent et Roger les énumère longuement p36 : dans ces exemples comme dans tant d’autres, l’enquête de la BEA a pu établir le brusque délire, la maladie déjà traitée et le traitement médicamenteux des pilotes.</text:span></text:p>
      <text:p text:style-name="P8"><text:span text:style-name="T85">- Ainsi de </text:span>Seiji Katagari, commandant de bord japonais <text:span text:style-name="T85">qui </text:span>se crashe sciemment en 1982 dans la baie de Tokyo en poussant des cris et en sanglots, victime d’une terreur inexplicable. Irresponsable, pas condamné.</text:p>
      <text:p text:style-name="P8">- Younès Khayati en 1994 <text:span text:style-name="T85">qui </text:span>crashe son appareil faisant 45 morts.</text:p>
      <text:p text:style-name="P8">- Le <text:span text:style-name="T85">pilote du </text:span>vol 990 d’EgyptAir <text:span text:style-name="T85">qui </text:span>tue 217 personnes « se remettant entre les mains de dieu ».</text:p>
      <text:p text:style-name="P8">- En novembre 2013, préfigurant Lubitz, un commandant de la Mozambique Airlines se crashe faisant 33 morts.</text:p>
      <text:p text:style-name="P8"/>
      <text:p text:style-name="P10">Les massacres scolaires</text:p>
      <text:p text:style-name="P14">Les USA détiennent en ce domaine un triste record. Ainsi en 2018, <text:span text:style-name="T85">on regrette </text:span>3 <text:span text:style-name="T8">school shootings</text:span> par semaine.</text:p>
      <text:p text:style-name="P15"><text:soft-page-break/>Le + retentissant, le 14 février 2018 : Nicolas Cruz, 19 ans, tue 17 personnes et en blesse 33 au fusil d’assaut au lycée de Parkland en Floride.</text:p>
      <text:p text:style-name="P15">Cela repose le problème de la vente des armes, la position de Trump contre les essais d’Obama d’en interdire la vente aux déséquilibrés, suite à l’acte méthodiquement planifié d’Adam Lanza en 2016.<text:span text:style-name="T85">(Pour mémoire, il</text:span> <text:span text:style-name="T85">avait </text:span>tu<text:span text:style-name="T85">é</text:span> sa mère et, avec <text:span text:style-name="T85">l’</text:span>arme <text:span text:style-name="T85">prise à l’arsenal important de celle-ci, </text:span>massacr<text:span text:style-name="T85">é</text:span> 20 enfants et 4 enseignants avant de se suicider ; il souffrait de graves troubles mentaux et se gavait d’antidépresseurs – Celexa --<text:span text:style-name="T101"> </text:span>associés aux ISRS).</text:p>
      <text:p text:style-name="P14"><text:span text:style-name="T98">Le phénomène</text:span> ga<text:span text:style-name="T19">g</text:span>ne tous les pays du « Nord », y compris Russie, Chine et Japon.</text:p>
      <text:p text:style-name="P15">En 2004 Jon Romano, ado britannique de 16 ans sous Celexa tiraille dans son High School.</text:p>
      <text:p text:style-name="P15">Roger cite des dizaines de <text:span text:style-name="T8">School shooters</text:span><text:span text:style-name="T4"> tous sous emprise d’antidépresseurs, ISRS, benzos etc.</text:span> voir p49 : Anafranil, Lithium, Ritaline, Prozac,Zoloft, Effaxor, Ritaline, Clonidine,Trazodone,, <text:span text:style-name="T20">Risperdal...rien que des noms hélas bien familiers.</text:span></text:p>
      <text:p text:style-name="P15"/>
      <text:p text:style-name="P16">Pour tous ces crimes, on note la rétention d’information sur les prescriptions médicamenteuses ; les autorités mettent l’accent sur le ressentiment des tueurs (échecs, frustrations, dettes, chagrins d’amour etc), individualisant la responsabilité sans remettre en cause la consommation d’antidépresseurs commune à tous ces tireurs fous. <text:span text:style-name="T85">Q</text:span>u’il s’agisse de somnifères, <text:span text:style-name="T85">de </text:span>tranquillisants, inhibiteurs pour la Sérotonine <text:span text:style-name="T94">(</text:span>ISRS<text:span text:style-name="T94">)</text:span>, <text:span text:style-name="T85">de </text:span>benzos etc. et le manque de sérieux de leurs prescript<text:span text:style-name="T85">eurs</text:span> que devraient être <text:span text:style-name="T85">uniquement des </text:span>psychi<text:span text:style-name="T94">a</text:span>tres. Aux USA <text:span text:style-name="T98">on note cependant </text:span>quelques condamnations lourdes financièrement pour un ISRS : la paroxétine.</text:p>
      <text:p text:style-name="P16"/>
      <text:p text:style-name="P16">Le grand nombre d<text:span text:style-name="T98">e tueries </text:span>débouche sur une banalisation <text:span text:style-name="T94">de la part des médias qui dorénavant n’en font plus état que lorsqu’il y a </text:span>un grand nombre de victimes. Roger énumère patiemment quelques tireurs qui ont marqué les esprits aux USA ;</text:p>
      <text:p text:style-name="P16">Les CDC <text:span text:style-name="T98">(Centres fédéraux de Contrôle) US </text:span>notent qu’un <text:span text:style-name="T85">A</text:span>méricain sur 10 consomme des psychotropes dés l’age de 10 ans, le<text:span text:style-name="T99">s</text:span> consomme sur plus de 10 ans même une fois le symptôme disparu, sans consulter <text:span text:style-name="T85">un</text:span> médecin plus d’une fois par an. Tout cela <text:span text:style-name="T85">assurant d</text:span>es bénéfices impressionnants <text:span text:style-name="T85">aux</text:span> lobbies.</text:p>
      <text:p text:style-name="P16"/>
      <text:p text:style-name="P17">Un exemple français : la surconsommation de Benzo<text:span text:style-name="T85">diazépine</text:span>s<text:span text:style-name="T26"> p56</text:span></text:p>
      <text:p text:style-name="P25">Noms familiers des benzos : Lexomil, Tranxène, Lysanxia, Mogadon, Témesta, Valium, Xanax, Droleptan, et les somnifères vedettes : Rohypnol, Stilnox, Havlane…</text:p>
      <text:p text:style-name="P25"><text:span text:style-name="T85">L</text:span>a <text:span text:style-name="T85">F</text:span>rance est la 2eme consommatrice de benzos après l’Espagne. En 2015, 13,4 % d<text:span text:style-name="T86">es Français</text:span> ont consommé des benzos au moins une fois !</text:p>
      <text:p text:style-name="P25">Les lobbies promeuvent les produits auprès des médecins généralistes qui sont prescripteurs dans 82 % des cas , au lieu d’un psychiatre ! Et malgré les dangers induits, chute des vieux, accidents de la route, la CPAM les rembourse à 65 % soit sur 64 millions de boîtes + 46 millions de benzos hypnotiques.</text:p>
      <text:p text:style-name="P26">Depuis Cahuzac, <text:span text:style-name="T21">et sa collusion avec des labos pharmaceutiques, </text:span>la bienveillance des pouvoirs publics à l’égard des labos de benzos <text:span text:style-name="T99">n’a pas cessé d’être alarmante</text:span> : <text:span text:style-name="T21">Pourtant un homme s’élève avec détermination et efficacité contre le silence qui entoure les méfaits des psychotropes : Georges-Alexandre Imbert qui a créé l’AAAVAM suite à la défenestration de son fils sous benzodiazépines et dont la compétence est internationalement reconnue ; il se bat notamment pour déterminer le rôle des psychotropes dans les meurtres-suicides familiaux.</text:span></text:p>
      <text:p text:style-name="P26"/>
      <text:p text:style-name="P18"><text:span text:style-name="T81">Les meurtres-suicides familiaux</text:span> <text:span text:style-name="T26">p61</text:span></text:p>
      <text:p text:style-name="P32">Roger nous rappelle certains drames récents en France, où les psychotropes ont joué un rôle <text:span text:style-name="T102">(indiqué en majuscules après chaque cas)</text:span> :</text:p>
      <text:p text:style-name="P32">- En 2015 le Dr Jean-Yves Verdin de Toulouse empoisonne ses deux jeunes enfants avant de se suicider : VALIUM.</text:p>
      <text:p text:style-name="P32"><text:soft-page-break/>- En mai 2010, le Dr Emmanuel Bécaud tue à coups de bûches ses 4 enfants, poignarde sa femme, puis se suicide : ZOLOFT (un ISRS)</text:p>
      <text:p text:style-name="P32">- En mai 1994, Philippe Naigeon, polytechnicien catholique et directeur financier à la Caisse des Dépôts, s’acharne à coups de crosse sur ses deux fils et sa femme, les étrangle, fait feu. Seule sa fille en réchappe : Crise de paranoïa sous VALIUM</text:p>
      <text:p text:style-name="P32">- En 2007 en Belgique Geneviève Lhermitte égorge ses enfants, les embrasse, renonce à se suicider enfin : dépression soignée au LEXOMIL</text:p>
      <text:p text:style-name="P19"><text:span text:style-name="T26">- </text:span><text:span text:style-name="T27">En 2005, Isabelle Servier, fille de </text:span><text:span text:style-name="T36">J</text:span><text:span text:style-name="T27">acques Servier, PDG de la firme éponyme, tue son mari endormi de 11 coups de hache. </text:span><text:span text:style-name="T33">E</text:span><text:span text:style-name="T27">lle et son mari </text:span><text:span text:style-name="T33">étaient soignés depuis quelques années </text:span><text:span text:style-name="T27">pour une psychose maniaco-dépressive. </text:span><text:span text:style-name="T33">E</text:span><text:span text:style-name="T27">lle échappe à une lourde peine grâce aux éclaicissements de <text:s/></text:span><text:span text:style-name="T26">Georges-Alexandre Imbert créateur de l’AAAVAM </text:span><text:span text:style-name="T27">auprès du juge : PSYCHOTROPES et ALCOOL ont altéré sa raison.</text:span></text:p>
      <text:p text:style-name="P27">- en 2012, Jacqueline Sauvage, frappée depuis des lustres par son mari, le tue de trois coups de fusil dans le dos : Elle avait pris des BENZODIAZEPINES pour faire sa sieste ce qui a « levé les verrous » p68. Lourde peine puis grâce de Hollande en 2016</text:p>
      <text:p text:style-name="P19"><text:span text:style-name="T27">- </text:span><text:span text:style-name="T28">En 2002, Richard Durn, étudiant fait un mass</text:span><text:span text:style-name="T35">a</text:span><text:span text:style-name="T28">cre prémédité en tirant sur les membres du conseil municipal de Nanterre, 8 morts et 19 blessés : NORDAZ (benzo)</text:span></text:p>
      <text:p text:style-name="P27"/>
      <text:p text:style-name="P20">De tels comportements semblent exacerbés par le mélange Psychotropes+addiction aux jeux vid<text:span text:style-name="T102">é</text:span>o</text:p>
      <text:p text:style-name="P20">notamment aux Etats-unis</text:p>
      <text:p text:style-name="P27">- David Katz à Jacksonville perd à un tournoi de jeux vid<text:span text:style-name="T102">é</text:span>o et tire sur le public (3 morts + blessés) puis se suicide. Soigné depuis longtemps pour ses p<text:span text:style-name="T102">ro</text:span>b<text:span text:style-name="T102">lème</text:span>s psy : RISPERIDONE (antipsychotique) <text:span text:style-name="T38">dont les effets secondaires peuvent être dramatiques si on prend le temps de lire sa notice : irritabilité, anxiété, dépression, agitation, altération du psychisme parfois, 1 sur 100, de façon irréversible ! P65. LEXAPRO (ISRS antidépresseur)</text:span></text:p>
      <text:p text:style-name="P27">- <text:span text:style-name="T38">En 2011 Anders Brévik, militant d’extrême droite, fan de </text:span><text:span text:style-name="T9">World of Warcraft </text:span><text:span text:style-name="T52">et y jouant</text:span><text:span text:style-name="T9"> </text:span><text:span text:style-name="T40">jusqu’à 16h par jour, tue 77 personnes et en blesse 151 : EPHEDRINE (amphétamine), STANOZOLOL, stéroïde anabolisant, mélange aux effets secondaires possiblement dramatiques.</text:span></text:p>
      <text:p text:style-name="P53"/>
      <text:p text:style-name="P79">Quelques contradictions ironiquement relevées par M. Imbert et son AAAVAM :</text:p>
      <text:p text:style-name="P77">Pour les chemins de fer :</text:p>
      <text:p text:style-name="P28"><text:span text:style-name="T39">Grâce à ses recherches </text:span><text:span text:style-name="T41">et recommandations depuis plus de 20 ans,</text:span><text:span text:style-name="T39"> </text:span><text:span text:style-name="T58">la SNCF</text:span><text:span text:style-name="T39"> s’est enfin décidée </text:span><text:span text:style-name="T41">en 2010 </text:span><text:span text:style-name="T39">à </text:span><text:span text:style-name="T41">imposer des analyses toxicologiques ( tranquillisants et somnifères, alcool) tous les six mois aux conducteurs de trains</text:span><text:span text:style-name="T39"> : </text:span><text:span text:style-name="T41">A cette époque, on pouvait </text:span><text:span text:style-name="T59">piloter un avion</text:span><text:span text:style-name="T41"> sans analyses systématiques ! A noter que certains conducteurs </text:span><text:span text:style-name="T52">de trains </text:span><text:span text:style-name="T41">passent à travers les mailles du filet, brûlant les feux, sautant des gares, se trompant de manettes etc. dans une grande discrétion médiatique et officielle p73</text:span></text:p>
      <text:p text:style-name="P77">Sur la route</text:p>
      <text:p text:style-name="P54">On sait que c’est le théâtre d’agressivités multiples voire <text:span text:style-name="T86">de </text:span>pulsion<text:span text:style-name="T102">s</text:span> de mort. Les pouvoirs publics ont certes imposé des contrôles pour déceler alcool et certaines drogues bien spécifiques visant à éviter la somnolence mais omettent toujours de prendre en compte les effets secondaires fâcheux <text:span text:style-name="T86">(</text:span>pulsion de mort et perte de contrôle de soi<text:span text:style-name="T86">)</text:span> des médicaments psychotropes surtout en cas de prise simultanée de plusieurs spécialités ou avec <text:span text:style-name="T86">de l’</text:span>alcool.</text:p>
      <text:p text:style-name="P29"><text:span text:style-name="T39">- en 2018, en département 7</text:span><text:span text:style-name="T52">7</text:span><text:span text:style-name="T39">, David Patterson fauche une terrasse de pizzeria avec sa BMW, tue une ado et blesse 12 personnes : </text:span><text:span text:style-name="T42">Il manque totalement de regret et d’empathie pour ses victimes et écope de ce fait d’une très lourde peine. Pourtant, d’après lui et comme le pense l’AAAVAM, sa responsabilité n’était pas vraiment en cause : traitement au long cours d’ISRS et de BENZOS + </text:span><text:span text:style-name="T52">une</text:span><text:span text:style-name="T42"> prise en quantité importante </text:span><text:span text:style-name="T52">de ces médocs </text:span><text:span text:style-name="T42">avant sa tuerie.</text:span></text:p>
      <text:p text:style-name="P45"><text:soft-page-break/><text:span text:style-name="T39">Effet paradoxal </text:span><text:span text:style-name="T62">Les psys qui travaillent pour les juges rechignent de + en + à reconnaître l’irresponsabilité des chauffards déments sous benzos, par crainte de voir se généraliser les tueries/suicides.</text:span></text:p>
      <text:p text:style-name="P55">L’AAAVAM constate :</text:p>
      <text:p text:style-name="P55">10 % des accidentés de la route sont exposés aux psychotropes, surtout benzodiazépines.</text:p>
      <text:p text:style-name="P55">En 2017 l’ANSM (Agence française du médicament) dénonçait une augmentation de 60 à 80 % des risques d’accidents liés à la prise de benzos et <text:span text:style-name="T102">soulignait</text:span> que l’impact cérébral pouvait être décuplé associé à d’autres médocs ou alcool. Les conducteurs de car<text:span text:style-name="T86">s</text:span> continuent à en prendre !</text:p>
      <text:p text:style-name="P55">La lutte contre l’endormissement <text:span text:style-name="T102">systématiquement </text:span>mise en avant <text:span text:style-name="T102">par les pouvoirs publics </text:span>n’explique pas le<text:span text:style-name="T102">ur</text:span> silence prudent ou complice (lobby pharmaceutique) <text:s/>quant aux risques mortifères des psychopropes sur la route.</text:p>
      <text:p text:style-name="P78">L’AAAVAM recommande donc :</text:p>
      <text:p text:style-name="P55">- Création en urgence d’un registre des patients sous BENZOS et ISRS</text:p>
      <text:p text:style-name="P45"><text:span text:style-name="T62">- </text:span><text:span text:style-name="T63">I</text:span><text:span text:style-name="T62">mposer des tests toxicologiques aux pilotes et professionnels de la conduite ou détenteurs d’armes</text:span></text:p>
      <text:p text:style-name="P45"><text:span text:style-name="T62">- </text:span><text:span text:style-name="T63">Approfondir en terme de Santé publique les effets psychopathologiques et désocialisants des addictions aux jeux-vidéo surtout associés aux prises de psychotropes. Ce n’est pas en consomm</text:span><text:span text:style-name="T71">a</text:span><text:span text:style-name="T63">nt des psychotropes qui effacent la perception des risques que la jeunesse va apprendre à se confronter aux dangers (comme le su</text:span><text:span text:style-name="T67">s</text:span><text:span text:style-name="T63">surent les vendeurs de jeux).</text:span></text:p>
      <text:p text:style-name="P45"><text:span text:style-name="T63">- Veiller à ce que les dividendes du secteur privé ne se réalisent pas en sacrifiant des vies </text:span><text:span text:style-name="T64">p84</text:span></text:p>
      <text:p text:style-name="P56"/>
      <text:p text:style-name="P11"><text:span text:style-name="T43">T</text:span><text:span text:style-name="T39">errorisme organisé et Psychotropes </text:span><text:span text:style-name="T22">p87</text:span></text:p>
      <text:p text:style-name="P57"><text:span text:style-name="T86">L</text:span>a progression géométrique des attentats suicides<text:span text:style-name="T86"> </text:span>p88 <text:span text:style-name="T86">est impressionnante :</text:span></text:p>
      <text:p text:style-name="P71">31 attentats suicides dans les années 80</text:p>
      <text:p text:style-name="P71">104 dans les années 90</text:p>
      <text:p text:style-name="P71">53 en 2000/2001</text:p>
      <text:p text:style-name="P72">puis une augmentation géométrique liée aux guerres dissymétriques au Moyen-Orient et en Afghanistan, soit en moyenne :</text:p>
      <text:p text:style-name="P72">4,7 par an pendant les années 80</text:p>
      <text:p text:style-name="P72">16 par an, années 90,</text:p>
      <text:p text:style-name="P72">180 par an de 201 à 2005,</text:p>
      <text:p text:style-name="P72">200 par an en 2011,</text:p>
      <text:p text:style-name="P72">2017 par an en 2012,</text:p>
      <text:p text:style-name="P72">276 par an en 2013</text:p>
      <text:p text:style-name="P72">469 par an en 2016 perpétrés par 800 auteurs, dans 28 pays et tuant 5650 personnes !</text:p>
      <text:p text:style-name="P72"/>
      <text:p text:style-name="P48"><text:span text:style-name="T65">- </text:span><text:span text:style-name="T68">Au hasard des article </text:span><text:span text:style-name="T70">de</text:span><text:span text:style-name="T68"> journaux on peut lire : «</text:span><text:span text:style-name="T16"> </text:span><text:span text:style-name="T15">Les insurgés de Falloujah  continuaient à se battre même grièvement blessés</text:span><text:span text:style-name="T65"> ».</text:span><text:span text:style-name="T62"> <text:s/>« </text:span><text:span text:style-name="T16">L</text:span><text:span text:style-name="T15">es soldats avaient l’impression de combattre des morts-vivants </text:span><text:span text:style-name="T65">», </text:span><text:span text:style-name="T68">r</text:span><text:span text:style-name="T65">apporte le </text:span><text:span text:style-name="T15">Times.</text:span></text:p>
      <text:p text:style-name="P83"/>
      <text:p text:style-name="P50"><text:span text:style-name="T73">Dès 2009 Paul Rexton Kan à l’US army War College recense les produits les plus souvent consommés par les « combattants irréguliers » : amphétamines (STA), Cocaïne (pâte de coke ou basuco), Khat, champignons riches enpsilocybine, marijuana et haschich. Ces produits servent à effacer la peur, à permettre des atrocités sur les civils, <text:s/>mais aussi à recruter des nouveau</text:span><text:span text:style-name="T74">x</text:span><text:span text:style-name="T73"> en les addictant.</text:span></text:p>
      <text:p text:style-name="P58"/>
      <text:p text:style-name="P50"><text:span text:style-name="T73"><text:s/></text:span><text:span text:style-name="T74">Rien d’étonnant donc à ce que les terroristes soient consommateurs </text:span><text:span text:style-name="T79">de psychotropes </text:span><text:span text:style-name="T74">et impliqués dans le trafic </text:span><text:span text:style-name="T79">tel</text:span><text:span text:style-name="T74"> Mohamed Merah qui terroris</text:span><text:span text:style-name="T79">a</text:span><text:span text:style-name="T74"> Montauban et Toulouse en tuant des militaires, </text:span><text:span text:style-name="T79">qui </text:span><text:span text:style-name="T74">en prend </text:span><text:span text:style-name="T79">régulièrement</text:span><text:span text:style-name="T74"> pour »calmer son stress » et participe à des « go fast » pour se l</text:span><text:span text:style-name="T79">es</text:span><text:span text:style-name="T74"> procurer.</text:span></text:p>
      <text:p text:style-name="P59">- Son influence dans la radicalisation des jeunes des cités</text:p>
      <text:p text:style-name="P59"><text:soft-page-break/>- Sa présence avérée (à l’exception du Bataclan, mais des témoins affirment le contrairep104) dans le fauchage massacre de Nice : Mohamed Lahouaiej Bouhlel tue 86 personnes à Nice avec son camion ; il était sous psychotropes, pour dépression et rage violente.</text:p>
      <text:p text:style-name="P59"/>
      <text:p text:style-name="P49"><text:span text:style-name="T6">- Même chose pour les enfants soldats </text:span><text:span text:style-name="T74">estimés à 250.000, enfants, volés le + souvent. L’UNICEF évoque leur </text:span><text:span text:style-name="T78">e</text:span><text:span text:style-name="T74">nivrement systématique aux psychotropes, clé de voûte de leur dressage. </text:span><text:span text:style-name="T75">Roger Lenglet </text:span><text:span text:style-name="T79">dresse</text:span><text:span text:style-name="T75"> un tableau</text:span><text:span text:style-name="T78"> </text:span><text:span text:style-name="T75">chiffré </text:span><text:span text:style-name="T79">très explicite </text:span><text:span text:style-name="T75">p</text:span><text:span text:style-name="T78">age </text:span><text:span text:style-name="T75">107 de ces enfants </text:span><text:span text:style-name="T80">âgés pour moitié de </text:span><text:span text:style-name="T75">7 à 15 ans, parfois utilisés comme bourreaux, </text:span><text:span text:style-name="T80">qui</text:span><text:span text:style-name="T79"> sévissent actuellement en Afghanistan, Birmanie, Colombie, Indes, Territoires palestiniens, Liban, Lybie, Mali, Nigéria, Syrie, République Centrafricaine, RDC, Somalie, Soudan, Yémen, Pakistan, Philippines et Thaïlande. </text:span><text:span text:style-name="T80">En 2018 libération de 833 enfants combattants pour Boko Haram au Nigéria, 1000 enfants kidnappés par Boko Haram entre 2013 et 2018 dont 276 filles kidnappées à Chibok en 2014.</text:span></text:p>
      <text:p text:style-name="P60">- <text:span text:style-name="T4">Les femmes de djihadistes</text:span> revenues de Syrie ont déclaré prendre du <text:span text:style-name="T88">Captagon</text:span> (amphétamines) pour se donner du courage et supporter les services sexuels.</text:p>
      <text:p text:style-name="P51"><text:span text:style-name="T74">A </text:span><text:span text:style-name="T73">ce propos :</text:span></text:p>
      <text:p text:style-name="P75"><text:span text:style-name="T76">Un exemple d’enfumage médiatique, la légende du Captagon</text:span><text:span text:style-name="T74"> </text:span><text:span text:style-name="T76">(Fénétylline) </text:span><text:span text:style-name="T29">p109</text:span></text:p>
      <text:p text:style-name="P46"><text:span text:style-name="T64">S</text:span><text:span text:style-name="T62">uite à de grosses saisies en douanes, suite aux princes saoudiens se faisant pincer avec d’énormes quantités de comprimés dans leur valises, on finit par mythifier ce produit, en faire la « drogue des djihadistes » ainsi qu’un de leurs rouages économiques et occulter la prises des autres drogues dans les rangs de Daesh. On est passé de la thèse du « fou de dieu » à celle du « </text:span><text:span text:style-name="T69">djihadiste </text:span><text:span text:style-name="T62">junkie au Captagon ». On a occulté la complexité du « puzzle de la drogue » dans cette région du monde et ce jusqu’en 2017, date où Laurent Laniel </text:span><text:span text:style-name="T69">publie son</text:span><text:span text:style-name="T62"> son livre </text:span><text:span text:style-name="T14">« Captagon, déconstruction d’un mythe ». </text:span><text:span text:style-name="T69">Las, cet ouvrage</text:span><text:span text:style-name="T62"> a été interprété à tort par la Presse comme la preuve que les djihadistes (</text:span><text:span text:style-name="T66">comme les terroristes du Bataclan) </text:span><text:span text:style-name="T62">n’en consommaient plus ! </text:span><text:span text:style-name="T66">Ce mouvement de balancier et la fâcheuse habitude des journalistes de se citer entre eux sans vérifier les sources ont abouti à cette fausse conclusion p115, démentie rapidement par une saisie record de Captagon le 31 mai 2018 en Syrie lors d’une opération anti-EI. De toutes manières ces revirements médiatiques concourent à sous-estimer le rôle des psychotropes, avec ou sans Captagon, dans l’explication du puzzl</text:span><text:span text:style-name="T69">e</text:span><text:span text:style-name="T66"> de la drogue et des terroristes :</text:span></text:p>
      <text:p text:style-name="P61">Mis<text:span text:style-name="T87">es</text:span> à part les influences de la « foi », <text:span text:style-name="T87">les rancoeurs post-coloniales, </text:span>il faut constater et mettre en avant l’aliénation des terroristes aux psychotropes en termes de marché, de stratégie, de politique et de dépersonnalisation ; ces produits servent au combat, st<text:span text:style-name="T87">r</text:span>ucturent l’économie de guerre, tendent à chroniciser le conflit en installant leurs combattants dans la dépendance et en se structurant économiquement autour d’eux.</text:p>
      <text:p text:style-name="P61"/>
      <text:p text:style-name="P13"><text:span text:style-name="T83">Fantaisies militaires : M</text:span>assacres et psychotropes pour les armées régulières</text:p>
      <text:p text:style-name="P62">Les soldats d’armée<text:span text:style-name="T87">s</text:span> régulière<text:span text:style-name="T87">s</text:span> n’échappent pas à la prise de psychotropes et à des exactions de masse (pourtant condamnables comme crimes de guerre) pendant la seconde guerre qu’ils soient allemands, japonais, russes, américains, <text:span text:style-name="T87">Français </text:span>pendant la guerre d’Algérie, <text:span text:style-name="T87">américains </text:span>au Vietnam (massacre de My Lai occulté et quasi impuni), <text:span text:style-name="T87">Américains encore </text:span>en Irak (massacres de civiles d’Haditha en Irak) p121. </text:p>
      <text:p text:style-name="P62">Où commence et où finit le crime de masse chez un soldat qui « pète un plomb » ? <text:span text:style-name="T87">se demande Roger Lenglet </text:span>p122</text:p>
      <text:p text:style-name="P80">Ces crimes sont diverses, <text:span text:style-name="T102">comme en témoignent ces </text:span>exemples :</text:p>
      <text:p text:style-name="P52"><text:span text:style-name="T73">- En 2012 en Afghanistan, le sergent US Robert Bales de l’OTAN sort nuitamment de sa base, tue 16 personnes dont 9 enfants, rentre à sa base, incapable d’expliquer son acte. Comme les 2/3 des soldats américains, il </text:span><text:span text:style-name="T77">c</text:span><text:span text:style-name="T73">onsommait des psychotropes, pour « tenir ». </text:span><text:span text:style-name="T77">Lourdement condamné car attisa la haine des Afghans.</text:span></text:p>
      <text:p text:style-name="P63"><text:soft-page-break/>- En 2006, en Irak, le soldat Steven Dale Green exécute toute une famille, pendant que 3 autres de ses copains violaient à tour de rôle l’adolescente de la famille avant que Green la viole lui-même et la tue ensuite. P123. Condamnés à la prison à vie bien que leur avocat ait invoqué un « coup de folie » ; Green, comme tous les victimes de psychotropes surprenait ses juges par l’indifférence et la froideur vis à vis de ses victimes, <text:span text:style-name="T102">attitudes typiques des effets secondaires des psychotropes</text:span>.</text:p>
      <text:p text:style-name="P63"/>
      <text:p text:style-name="P76"><text:span text:style-name="T91">O</text:span>n n’arrête pas le progrès de la recherche de médicaments pour les militaires <text:span text:style-name="T26">p125</text:span></text:p>
      <text:p text:style-name="P64"><text:span text:style-name="T87">R</text:span>oger <text:span text:style-name="T87">L</text:span>englet nous signale qu’il existe des « médicaments » à usage militaire pour « s’adapter à certaines phases de combat et aux nécessités de terrain » :</text:p>
      <text:p text:style-name="P64">- Pour mieux voir la nuit,</text:p>
      <text:p text:style-name="P64">- <text:span text:style-name="T90">P</text:span>erdre le besoin de sommeil,</text:p>
      <text:p text:style-name="P64">- <text:span text:style-name="T90">M</text:span>odifier <text:s/>les performances cognitives et l’état de vigilance,</text:p>
      <text:p text:style-name="P64">- <text:span text:style-name="T90">P</text:span>rovoquer le repos compensateur à heure précise et sur une durée voulue,</text:p>
      <text:p text:style-name="P64">- Re-syncroniser les rythmes biologiques après un long vol,</text:p>
      <text:p text:style-name="P64">- <text:span text:style-name="T100">C</text:span>ontrer les expositions aux armes chimiques</text:p>
      <text:p text:style-name="P64"><text:span text:style-name="T103">Le militaire </text:span><text:s/>peut - en principe - les refuser, mais comment s’y soustraire <text:span text:style-name="T103">dans les faits</text:span> ?</text:p>
      <text:p text:style-name="P47"><text:span text:style-name="T61">C’est compter sans les effets secondaires, sous-estimés !</text:span><text:span text:style-name="T62"> p127</text:span></text:p>
      <text:p text:style-name="P21"><text:span text:style-name="T26">En principe, tout est sous-contrôle si l’on en croit le règlement </text:span><text:span text:style-name="T31">et l</text:span><text:span text:style-name="T17">a nouvelle instruction militaire n°744</text:span><text:span text:style-name="T31"> </text:span><text:span text:style-name="T34">française </text:span><text:span text:style-name="T31">relative aux substances modifiant la vigilance</text:span><text:span text:style-name="T26">...sauf l’addiction si les piou-pious les prenne</text:span><text:span text:style-name="T31">n</text:span><text:span text:style-name="T26">t en cachette...</text:span><text:span text:style-name="T31">et </text:span><text:span text:style-name="T26">sauf les effets secondaires en campagne :</text:span></text:p>
      <text:p text:style-name="P21"><text:span text:style-name="T26">Par ex. le Modafinil ou Modiodal censé contrer l’hypersomnie a été testé sur 1000 soldats lors de la guerre du Golfe et en Afghanistan, garanti sans effets secondaires </text:span><text:span text:style-name="T30">par les médecins de l’armée </text:span><text:span text:style-name="T26">et pourtant les médecins civils craignent insomnie, anxiété, hyperactivité, tics faciaux, troubles cardiovasculaires, cardiaques </text:span><text:span text:style-name="T37">comme effets secondaires.</text:span></text:p>
      <text:p text:style-name="P30">Zolpidem (Stilnox pour les civils) et Zopiclone (Imovane pour les civils) <text:span text:style-name="T100">sont g</text:span>arantis par l’armée faire les mêmes effets que les benzos mais sans les effets néfastes d’icelles... ce qui est contredit par les médecins non-militaires qui envisagent...Toujours pareil : troubles <text:span text:style-name="T103">de la </text:span>libido, nervosité, confusion, hallucinations, colères, amnésie, somn<text:span text:style-name="T103">a</text:span>mbulisme, danger allié à l’alcool pour le Zolpidem,...idem avec amnésies antérétrograde<text:span text:style-name="T103">s</text:span> etc. tous dangers nuisibles au bon déroulement d’opérations militaires !</text:p>
      <text:p text:style-name="P30">Des produits dopants similaires ont été adoptés par les armées américaines : Modafinil sous le nom de Provigil, armées canadiennes (Alertec), ainsi que des « go-pills », pilules « pour y aller ». En 2003, deux pilotes sous l’emprise de ces substituts d’amphétamine bombardent leur base par erreur et font 4 morts.</text:p>
      <text:p text:style-name="P30">Le Zolpidem connu aux U<text:span text:style-name="T82">SA</text:span> sous le nom d’Ambien, de Sublinox au Canada, de Zolfresh en Indes, d’Hypnogen en Pologne, <text:span text:style-name="T103">de </text:span>Myslee au Japon, est remplacé pour effets secondaires indésirables par la caféine à libération prolongée <text:span text:style-name="T82">(</text:span>LP) <text:span text:style-name="T82">utilisée en France pour les pilotes de l’Opération Serval en 2012/2013 au Mali mais la réglementation N°744 fait état cependant de risques d’anxiété, nervosité tachycardie etc.</text:span></text:p>
      <text:p text:style-name="P31">Actuellement le Modafinil est réservé aux missions exceptionnelles car il y a eu trop d’accès psychotiques et maniaques, d’irritabilités chez les usagers.</text:p>
      <text:p text:style-name="P31">Les milieux étudiants usent et abusent aux USA du Modafinil pour réviser avant les exams.</text:p>
      <text:p text:style-name="P31">Attention aussi à de nouvelles particules nano et bio-médicales pour faire des surhommes de nos militaires <text:span text:style-name="T103">qui </text:span>sont en préparation ! P136</text:p>
      <text:p text:style-name="P31"/>
      <text:p text:style-name="P22">Un peu d’Histoire</text:p>
      <text:p text:style-name="P33">De tous temps, on a fait en sorte que les soldats n’aient pas peur de souffrir, de mourir, soient agressifs et ne s’enfuient pas au combat :</text:p>
      <text:p text:style-name="P33"><text:soft-page-break/>Chez les Grecs, les hoplites se galvanisent avant le combat avec des nectars alcoolisés, des bières à l’Hérédrine (baies de lierre) et à la Muscarine (amanite tue-mouche) aux effets hypnotiques et sédatifs effaçant la peur, des breuvages opiacés, des vins.</text:p>
      <text:p text:style-name="P33">Rome use de vins puissant avant de succomber au saturnisme de son eau « plombée » <text:span text:style-name="T103">par les canalisations en plomb.</text:span> p138</text:p>
      <text:p text:style-name="P33">Louis XIV enivre ses armées comme Napoléon qui fait donner de l’eau-de-vie avant Austerlitz.</text:p>
      <text:p text:style-name="P33">En 14-18, pinard, gnôle confortent les poilus, coca pour les plus aisés.</text:p>
      <text:p text:style-name="P33">On <text:span text:style-name="T103">entreprit</text:span> même - comme en Allemagne - <text:span text:style-name="T103">d’</text:span>enrégimenter de la sorte les populations civiles.</text:p>
      <text:p text:style-name="P33"/>
      <text:p text:style-name="P22">Les psychotropes à l’oeuvre en Allemagne pendant la seconde guerre londiale <text:span text:style-name="T84">p139</text:span></text:p>
      <text:p text:style-name="P33">Longtemps ignoré, le Pervitin (amphétamine <text:span text:style-name="T84">inventée en 1937)</text:span>) fut décisif pour les armées allemandes :</text:p>
      <text:p text:style-name="P90">Il permet <text:span text:style-name="T103">aux fantassins </text:span>de marcher jusqu’à 60 kms/jour pendant le <text:span text:style-name="T8">Blitzkrieg,</text:span><text:span text:style-name="T39"> mais il a été utilisé chez les civils aussi pour supp</text:span><text:span text:style-name="T44">o</text:span><text:span text:style-name="T39">rter les effets de la Crise de 29,, </text:span><text:span text:style-name="T44">donner du ressort, même dans le chocolat. Il donne l’impression d’invulnérabilité, </text:span><text:span text:style-name="T45">cultivé</text:span><text:span text:style-name="T56">e</text:span><text:span text:style-name="T45"> dès 1935 par l’Ahnenerbe institut nazi chargé de forger l’idée de supériorité de la race aryenne.</text:span><text:span text:style-name="T44"> Mais on s’aperçoit rapidement qu’il entraîne des effets très indésirables (dépression, hallu</text:span><text:span text:style-name="T56">cination</text:span><text:span text:style-name="T44">s, tendances suicidaires, accès psychotiques) et une affreuse dépendance et dès 1940 il faut une ordonnance pour se le procurer.</text:span></text:p>
      <text:p text:style-name="P65">Pour les soldats, le Reich propose encore plus puissant : le D-IX (Pervitin+cocaïne+oxycodone+ analgésique stupéfiant) remédiant aux blessures et permettant de continuer à se battre ! Malheureusement terriblement addictif lui aussi. <text:s/>A noter que l’<text:span text:style-name="T103">O</text:span>xycodone reviendra en 1996 sur le marché (Oxycontin de Purdue Pharma pour atténuer les douleurs du cancer) dev<text:span text:style-name="T103">iendra</text:span> un fléau addictif en Amérique du Nord.</text:p>
      <text:p text:style-name="P34"><text:span text:style-name="T39">Le Reich <text:s/>a développé grâce aux amphétamines chez les civils et ses millions de soldats une psychose collective aux mains d’un führer hypocondriaque lui-même gavé plusieurs fois par jour de drogues </text:span><text:span text:style-name="T45">allant jusqu’au nombre de 74 p144</text:span><text:span text:style-name="T39"> (héroïne, hormones, strychnine, vitamines,, </text:span><text:span text:style-name="T45">adrénaline, atropine, bromure pour dormir, cocaïne pour se tenir éveillé, morphine, oxycodone ou Eukodal, Papavérine,, Prophénadone, sulfamides, testostérone</text:span><text:span text:style-name="T39">) par le DR Theodor Morell sans compte</text:span><text:span text:style-name="T45">r</text:span><text:span text:style-name="T39"> alcool, café, tabac </text:span><text:span text:style-name="T45">mais jamais d’amphétamines curieusement</text:span><text:span text:style-name="T39">. </text:span><text:span text:style-name="T45">Tout cela le rendait difficile à réveiller et on prétend que le 6 juin 44, cela ralentit la réaction de son état-major. Ces pratiques expliquent surtout son naufrage physique et son Parkinson.</text:span></text:p>
      <text:p text:style-name="P66">Après l’attentat manqué contre Hitler on expériment<text:span text:style-name="T103">e</text:span> sur les déportés différents cocktail de sérum de vérité.</text:p>
      <text:p text:style-name="P81">Au Japon</text:p>
      <text:p text:style-name="P67">Les amphétamines sous les noms d’Hiropon et Philopon, qui aime le travail et leurs effets de désensibilation, ont largement renforcé une culture de la hiérarchie et du sacrifice profondément ancrée….Banzai, explosions suicides de sous-marins et d’avions, mais aussi cruautés sans nom sur civils et prisonniers de guerre s’expliquent en partie par les prises répétées de psychotropes. <text:span text:style-name="T103">Autant d’h</text:span>abitudes prises aussi par les civils jusqu’à bien des années après la fin des hostilités..La « crystal meth » ou métamphétamine en cristaux, inventée en 1919, au Japon y sévit encore devant la marijuana.</text:p>
      <text:p text:style-name="P35"><text:span text:style-name="T58">Dans les autres pays, </text:span><text:span text:style-name="T60">chacun son banzai ! et sa dope </text:span><text:span text:style-name="T39">malgré les discours ampoulés frémissant de démocratie : </text:span></text:p>
      <text:p text:style-name="P35"><text:span text:style-name="T8"><text:s/></text:span><text:span text:style-name="T10">Tally-ho !</text:span><text:span text:style-name="T46"> des soldats britanniques qui consomment 3 millions de doses de métamphétamine de 42 à 45.</text:span></text:p>
      <text:p text:style-name="P36"><text:span text:style-name="T8">Hourra Staline</text:span><text:span text:style-name="T39"> des Russes</text:span></text:p>
      <text:p text:style-name="P37"><text:span text:style-name="T8">Hoowah !</text:span><text:span text:style-name="T39"> Des rangers US et leurs 180 millions de doses de Méthédrine et Pervitin ou Benzédrine avalées entre 42 et 45. Endurance, réduction de la faim, euphorie garantis mais aussi sérum de vérité, addictions surtout en association, et hélas crimes de guerre, viols au Japon et en France puis en Allemagne, massacres de civils et bombardements de civils en Allemagne, à Tokyo etc.</text:span></text:p>
      <text:p text:style-name="P68"><text:soft-page-break/>Après <text:span text:style-name="T103">19</text:span>44, mêmes pratiques en Corée, au Vietnam où on ajoute le LSD. La prescription et l’usage abusif de la Dextédrine puis de la Méthédrine passe chez les étudiants et les sportifs puis chez tous les civils et l’on assiste alors aux addictions, crises de paranoïa, hallus etc et à l’essor des tueries de masse, comme on l’a vu plus haut.</text:p>
      <text:p text:style-name="P68"/>
      <text:p text:style-name="P23"><text:span text:style-name="T53">Pour finir en beauté, Roger </text:span><text:span text:style-name="T55">L</text:span><text:span text:style-name="T53">englet revient</text:span><text:span text:style-name="T39"> sur les expériences </text:span><text:span text:style-name="T54">criminelles et secrètes </text:span><text:span text:style-name="T39">en termes de psychotropes faites aux Etats-unis </text:span><text:span text:style-name="T54">par la CIA après le seconde guerre mondiale</text:span><text:span text:style-name="T39"> </text:span><text:span text:style-name="T72">p156</text:span></text:p>
      <text:p text:style-name="P37"><text:span text:style-name="T39">la CIA créée en 1947 par Harry Truman pour « investiguer » partout <text:s/>ne s’est pas contentée de ça </text:span><text:span text:style-name="T47">et s’est occupée du comportement humain afin de </text:span><text:span text:style-name="T56">mettre au point </text:span><text:span text:style-name="T47">les « neutralisations » et les sérums de vérité, poursuivant en cela les recherches de l’Ahnenerbe de sinistre mémoire.</text:span></text:p>
      <text:p text:style-name="P38"><text:span text:style-name="T8">Projet Bluebird</text:span><text:span text:style-name="T39"> </text:span><text:span text:style-name="T56">19</text:span><text:span text:style-name="T39">51/53 de contrôle mental et sérum de vérité, </text:span><text:span text:style-name="T8">Artichoke,</text:span><text:span text:style-name="T39"> autant de projets pour faire des tueurs intraçables en se moquant du Code Nuremberg ! Il s’agissait sans doute de suggestions post-hypnotiques visant à faire commettre l’acte plus tard.</text:span></text:p>
      <text:p text:style-name="P39"><text:span text:style-name="T39">La CIA s’occupe </text:span><text:span text:style-name="T49">en catimini </text:span><text:span text:style-name="T39">de plein de projets passionnants </text:span><text:span text:style-name="T56">qui</text:span><text:span text:style-name="T49"> témoign</text:span><text:span text:style-name="T56">e</text:span><text:span text:style-name="T49">nt de son délire criminel</text:span><text:span text:style-name="T39"> : Con</text:span><text:span text:style-name="T56">t</text:span><text:span text:style-name="T39">rôle mental, transmission de la dengue (!), amnésies provoquées par LSD et morphine, recherches et expériences sur hypnose, isolement complet, abus sexuels, tortures, harcèlements etc. Le</text:span><text:span text:style-name="T8"> programme MK-Ultrade <text:s/></text:span><text:span text:style-name="T39">de </text:span><text:span text:style-name="T49">19</text:span><text:span text:style-name="T39">53 expérimentés sur de simples civils américains ou canadiens, </text:span><text:span text:style-name="T48">universitaire, salariés de labos pharmaceutiques</text:span><text:span text:style-name="T39"> </text:span><text:span text:style-name="T58">à leur insu,</text:span><text:span text:style-name="T39"> est dévoilé en </text:span><text:span text:style-name="T56">19</text:span><text:span text:style-name="T39">75 par la Commission Rockefeller : </text:span><text:span text:style-name="T48">Il s’agissait de préparer des meurtres et des attentats et de les faire perpétrer </text:span><text:span text:style-name="T56">sous</text:span><text:span text:style-name="T48"> hypnose à des personnes qui n’en gardent aucun souvenir !</text:span></text:p>
      <text:p text:style-name="P40"><text:span text:style-name="T49">Ce programme a,</text:span><text:span text:style-name="T39"> entre autres, poursuivi des expériences visant à simuler des maladies, augmenter l’influence de l’alcool, faciliter l’hypnose, augmenter les capacités mentales, mieux endurer la torture, les privations, produire l’amnésie </text:span><text:span text:style-name="T49">partielle ou définitive</text:span><text:span text:style-name="T39">, provoquer des paralysies, des euphories sans redescente, créer la confusion mentale par ex lors d’un interrogatoire, diminuer l’ambition d’un sujet, </text:span><text:span text:style-name="T49">affaiblir ou altérer l’ouïe et la vue, </text:span><text:span text:style-name="T56">voire </text:span><text:span text:style-name="T39">substituer une autorité externe à l’autorité parentale par une régression pré-oedipienne ! </text:span><text:span text:style-name="T49">Etc.</text:span></text:p>
      <text:p text:style-name="P39"><text:span text:style-name="T48">Malgré les caviardages ou disparitions de documents, cela a permis l’arrêt du programme </text:span><text:span text:style-name="T11">MK-Ultra </text:span><text:span text:style-name="T48">mais a laissé </text:span><text:span text:style-name="T49">à l’époque </text:span><text:span text:style-name="T48">hélas </text:span><text:span text:style-name="T49">dans l’ombre</text:span><text:span text:style-name="T48"> le non-moins répréhensible projet </text:span><text:span text:style-name="T11">Artichoke </text:span><text:span text:style-name="T49">ainsi qu’une myriade d’autres comme :</text:span></text:p>
      <text:p text:style-name="P41"><text:span text:style-name="T39">Le MK pour </text:span><text:span text:style-name="T8">Mind Kontrol,</text:span><text:span text:style-name="T39"> le programme 112</text:span><text:span text:style-name="T8">, </text:span><text:span text:style-name="T39">le Shad visant la diffusion de neurotoxique comme le gaz sarin, des bactéries mortelles, le Programme d’Edgewood Arsenal (avec l’aide discrète de huit scientifiques nazis) consistant à expérimenter 250 psychotropes différents comme le LSD sur 7000 cobayes involontaires ; </text:span><text:span text:style-name="T56">programme de recherche</text:span><text:span text:style-name="T39"> stoppé officiellement en 1975.</text:span></text:p>
      <text:p text:style-name="P73"/>
      <text:p text:style-name="P82">Quelques sujets de préoccupation suite à ces révélations</text:p>
      <text:p text:style-name="P41"><text:span text:style-name="T39">Au su de ces recherches inavouées, on peut se poser des questions à propos de </text:span><text:span text:style-name="T50">l</text:span><text:span text:style-name="T39">’assassinat de Bob Kennedy par </text:span><text:span text:style-name="T50">L</text:span><text:span text:style-name="T39">ee Harvey Oswald assassiné lui-même le lendemain, puis de Robert Kennedy tué par Sirhan Sirhan qui ne se rappelait pas avoir commis ce geste, de </text:span><text:span text:style-name="T50">M</text:span><text:span text:style-name="T39">artin Luther King </text:span><text:span text:style-name="T50">etc. </text:span><text:span text:style-name="T57">et des </text:span><text:span text:style-name="T50">enquêtes contradictoires et invraisemblables </text:span><text:span text:style-name="T57">qui ont suivi ces meurtres</text:span><text:span text:style-name="T50">.</text:span></text:p>
      <text:p text:style-name="P69">On aimerait être certains que ces expérimentations ont cessé, MAIS à ce jour aucun engagement officie<text:span text:style-name="T92">l</text:span> en ce sens ni aux Etats-unis <text:span text:style-name="T104">(</text:span>ni en France où cela aurait cessé tr<text:span text:style-name="T104">ès</text:span> récemment<text:span text:style-name="T104">)</text:span> ! Car on a l’impression qu’aux yeux des <text:span text:style-name="T100">é</text:span>tat-major<text:span text:style-name="T92">s</text:span> et des labos pharmaceutiques, les vies humaines ne pèsent pas lourd.</text:p>
      <text:p text:style-name="P69"/>
      <text:p text:style-name="P12"><text:span text:style-name="T39">Conclusion</text:span><text:span text:style-name="T22"> p175</text:span></text:p>
      <text:p text:style-name="P74"><text:span text:style-name="T89">P</text:span>our Roger <text:span text:style-name="T89">L</text:span>englet, « <text:span text:style-name="T89">m</text:span>ettre fin à la fabrique des troubles mentaux et des tueurs de masse est une urgence absolue ».</text:p>
      <text:p text:style-name="P69">En laissant s’installer une « folle normalité », « nous dansons avec le danger au lieu de nous y attaquer ». Nous laissons nos enfants baigner dans cette « déréalisation générale » où les marchés arc-boutés sur les psychotropes et la technologie « s’interposent entre nous et le réel ».</text:p>
      <text:p text:style-name="P24"><text:soft-page-break/><text:span text:style-name="T39">Des portes de sortie existent d’après </text:span><text:span text:style-name="T51">lui</text:span><text:span text:style-name="T39"> :</text:span></text:p>
      <text:p text:style-name="P69">- La Prévention alors que les gouvernements ne savent qu’en appeler à des réactions de défense devant les tueries et renforcer les effectifs du Renseignement et de la police .</text:p>
      <text:p text:style-name="P69">- Les psychotropes peuvent être remplacés dans bien des cas pour réduire le stress et les troubles psy.</text:p>
      <text:p text:style-name="P69">- L’assurance maladie devrait soutenir <text:span text:style-name="T104">ces produits de remplacement </text:span>plutôt que rembourser <text:span text:style-name="T104">à 65 % des médicaments dangereux </text:span>en se ruinant.</text:p>
      <text:p text:style-name="P42"><text:span text:style-name="T39">- Promouvoir une hygiène de vie en réduisant café, alcool, repas riches et surtout tablettes, portables </text:span><text:span text:style-name="T51">si pesantes cérébralement.</text:span></text:p>
      <text:p text:style-name="P70">- Exiger et tenir à jour un registre des patients sous psychotropes.</text:p>
      <text:p text:style-name="P70">- Faire en sorte que les lobbies ne soient plus maîtres.</text:p>
      <text:p text:style-name="P70"/>
      <text:p text:style-name="P70">« <text:span text:style-name="T100">S</text:span>i la jeunesse doit apprendre à se confronter au danger (cela fait partie de la socialisation), ce n’est <text:span text:style-name="T100">sûrement </text:span>pas en consommant des produits effaçant la perception des risques et l’instinct de survie, voire désensibilisant à la souffrance des aut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1T10:02:16.634981965</meta:creation-date>
    <dc:date>2019-05-23T09:38:19.218035189</dc:date>
    <meta:editing-duration>PT2H52M19S</meta:editing-duration>
    <meta:editing-cycles>29</meta:editing-cycles>
    <meta:generator>LibreOffice/5.1.6.2$Linux_x86 LibreOffice_project/10m0$Build-2</meta:generator>
    <meta:document-statistic meta:table-count="0" meta:image-count="0" meta:object-count="0" meta:page-count="10" meta:paragraph-count="168" meta:word-count="5378" meta:character-count="33542" meta:non-whitespace-character-count="28248"/>
  </office:meta>
</office:document-meta>
</file>